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46cm" svg:height="0.662cm" svg:x="22.322cm" svg:y="-0.115cm"><text:p/></draw:rect>ALLEGATO “O”</text:p>
      <text:p text:style-name="P3">SCHEDA SINTESI ATTIVITA' PROFESSIONALE SVOLTA NEGLI ULTIMI 5 ANNI </text:p>
      <text:p text:style-name="Standard"/>
      <text:p text:style-name="P5">Categoria B.18 Studi e verifiche di incidenza siti comunitar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22:29.61</dc:date>
    <meta:editing-duration>PT7H19M13S</meta:editing-duration>
    <meta:editing-cycles>58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0" meta:word-count="141" meta:character-count="913"/>
  </office:meta>
</office:document-meta>
</file>