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9" svg:width="3.546cm" svg:height="0.662cm" svg:x="22.137cm" svg:y="-0.088cm"><text:p/></draw:rect><text:tab/><text:tab/><text:tab/><text:tab/><text:tab/><text:tab/><text:tab/><text:tab/><text:tab/><text:tab/><text:tab/><text:tab/><text:tab/><text:tab/><text:tab/><text:tab/><text:tab/> <text:s text:c="9"/>ALLEGATO “O”<text:line-break/>SCHEDA SINTESI ATTIVITA' PROFESSIONALE SVOLTA NEGLI ULTIMI 5 ANNI </text:p>
      <text:p text:style-name="Standard"/>
      <text:p text:style-name="P5">Categoria B.12 Studi, verifiche, valutazioni e relazioni in materia acustica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9:16.06</dc:date>
    <meta:editing-duration>PT7H16M36S</meta:editing-duration>
    <meta:editing-cycles>52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0" meta:word-count="143" meta:character-count="958"/>
  </office:meta>
</office:document-meta>
</file>