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573cm" svg:height="0.609cm" svg:x="22.269cm" svg:y="-0.115cm"><text:p/></draw:rect>ALLEGATO “O”</text:p>
      <text:p text:style-name="P3">SCHEDA SINTESI ATTIVITA' PROFESSIONALE SVOLTA NEGLI ULTIMI 5 ANNI </text:p>
      <text:p text:style-name="Standard"/>
      <text:p text:style-name="P5">Categoria B.11 Pratiche catastali, perizie estimative, piani particellari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18:23.82</dc:date>
    <meta:editing-duration>PT7H16M44S</meta:editing-duration>
    <meta:editing-cycles>52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41" meta:character-count="927"/>
  </office:meta>
</office:document-meta>
</file>