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414cm" svg:height="0.689cm" svg:x="22.428cm" svg:y="-0.194cm"><text:p/></draw:rect>ALLEGATO “O”</text:p>
      <text:p text:style-name="P3">SCHEDA SINTESI ATTIVITA' PROFESSIONALE SVOLTA NEGLI ULTIMI 5 ANNI </text:p>
      <text:p text:style-name="Standard"/>
      <text:p text:style-name="P5">Categoria B.09 Studi idrologici, idraulici idrologici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16:24.39</dc:date>
    <meta:editing-duration>PT7H15M5S</meta:editing-duration>
    <meta:editing-cycles>50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39" meta:character-count="907"/>
  </office:meta>
</office:document-meta>
</file>