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599cm" svg:height="0.609cm" svg:x="22.322cm" svg:y="-0.088cm"><text:p/></draw:rect>ALLEGATO “O”</text:p>
      <text:p text:style-name="P3">SCHEDA SINTESI ATTIVITA' PROFESSIONALE SVOLTA NEGLI ULTIMI 5 ANNI </text:p>
      <text:p text:style-name="Standard"/>
      <text:p text:style-name="P5">Categoria B.08 Studi e indagini geologici, sismici, geotecnici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15:58.33</dc:date>
    <meta:editing-duration>PT7H19M24S</meta:editing-duration>
    <meta:editing-cycles>49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41" meta:character-count="916"/>
  </office:meta>
</office:document-meta>
</file>