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9" svg:width="3.652cm" svg:height="0.742cm" svg:x="22.348cm" svg:y="-0.141cm"><text:p/></draw:rect>ALLEGATO “O”</text:p>
      <text:p text:style-name="P3">SCHEDA SINTESI ATTIVITA' PROFESSIONALE SVOLTA NEGLI ULTIMI 5 ANNI </text:p>
      <text:p text:style-name="Standard"/>
      <text:p text:style-name="P5">Categoria B.06 Collaudo statico</text:p>
      <text:p text:style-name="P5"/>
      <text:p text:style-name="P7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Standard"/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7T15:10:27.60</dc:date>
    <meta:editing-duration>PT7H14M17S</meta:editing-duration>
    <meta:editing-cycles>46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1" meta:word-count="137" meta:character-count="885"/>
  </office:meta>
</office:document-meta>
</file>