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46cm" svg:height="0.742cm" svg:x="22.269cm" svg:y="-0.22cm"><text:p/></draw:rect>ALLEGATO “O”</text:p>
      <text:p text:style-name="P3">SCHEDA SINTESI ATTIVITA' PROFESSIONALE SVOLTA NEGLI ULTIMI 5 ANNI </text:p>
      <text:p text:style-name="Standard"/>
      <text:p text:style-name="P5">Categoria B.05 Collaudo tecnico-amministrativo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09:55.96</dc:date>
    <meta:editing-duration>PT11H56M2S</meta:editing-duration>
    <meta:editing-cycles>47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37" meta:character-count="900"/>
  </office:meta>
</office:document-meta>
</file>