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0" draw:style-name="gr1" draw:text-style-name="P9" svg:width="3.652cm" svg:height="0.662cm" svg:x="22.269cm" svg:y="-0.141cm"><text:p/></draw:rect>ALLEGATO “O”</text:p>
      <text:p text:style-name="P3">SCHEDA SINTESI ATTIVITA' PROFESSIONALE SVOLTA NEGLI ULTIMI 5 ANNI </text:p>
      <text:p text:style-name="Standard"/>
      <text:p text:style-name="P5">Categoria B.04 Coordinamento della sicurezza in fase di progettazione, esecuzione e di collaudo</text:p>
      <text:p text:style-name="P5"/>
      <text:p text:style-name="P8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7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09:30.80</dc:date>
    <meta:editing-duration>PT8H39M27S</meta:editing-duration>
    <meta:editing-cycles>45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6" meta:character-count="949"/>
  </office:meta>
</office:document-meta>
</file>