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2cm" svg:height="0.795cm" svg:x="22.348cm" svg:y="-0.194cm"><text:p/></draw:rect>ALLEGATO “O”</text:p>
      <text:p text:style-name="P3">SCHEDA SINTESI ATTIVITA' PROFESSIONALE SVOLTA NEGLI ULTIMI 5 ANNI </text:p>
      <text:p text:style-name="Standard"/>
      <text:p text:style-name="P5">Categoria <text:s/>B.03 Verifica della progettazione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43:11.10</dc:date>
    <meta:editing-duration>PT7H17M53S</meta:editing-duration>
    <meta:editing-cycles>43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38" meta:character-count="898"/>
  </office:meta>
</office:document-meta>
</file>