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0" draw:style-name="gr1" draw:text-style-name="P10" svg:width="3.731cm" svg:height="0.795cm" svg:x="22.348cm" svg:y="-0.22cm"><text:p/></draw:rect>ALLEGATO “O”</text:p>
      <text:p text:style-name="P3">SCHEDA SINTESI ATTIVITA' PROFESSIONALE SVOLTA NEGLI ULTIMI 5 ANNI </text:p>
      <text:p text:style-name="Standard"/>
      <text:p text:style-name="P5">Categoria A.21 Territorio e urbanistica- Pianificazione (U.03)PROGETTAZIONE E DIREZIONE LAVORI</text:p>
      <text:p text:style-name="P5"/>
      <text:p text:style-name="P9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8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7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09:04.54</dc:date>
    <meta:editing-duration>PT7H11M13S</meta:editing-duration>
    <meta:editing-cycles>41</meta:editing-cycles>
    <meta:generator>OpenOffice.org/3.4.1$Win32 OpenOffice.org_project/341m1$Build-9593</meta:generator>
    <meta:print-date>2017-11-02T12:21:33.23</meta:print-date>
    <meta:document-statistic meta:table-count="1" meta:image-count="0" meta:object-count="0" meta:page-count="1" meta:paragraph-count="31" meta:word-count="143" meta:character-count="948"/>
  </office:meta>
</office:document-meta>
</file>