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784cm" svg:height="0.768cm" svg:x="22.19cm" svg:y="-0.22cm"><text:p/></draw:rect>ALLEGATO “O”</text:p>
      <text:p text:style-name="P3">SCHEDA SINTESI ATTIVITA' PROFESSIONALE SVOLTA NEGLI ULTIMI 5 ANNI </text:p>
      <text:p text:style-name="Standard"/>
      <text:p text:style-name="P5">CategoriaA.19 Interventi di sistemazione naturalistica o paesaggistica (P.01) PROGETTAZIONE E DIREZIONE LAVOR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…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17:20.19</dc:date>
    <meta:editing-duration>PT7H9M15S</meta:editing-duration>
    <meta:editing-cycles>37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6" meta:character-count="963"/>
  </office:meta>
</office:document-meta>
</file>