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rect text:anchor-type="paragraph" draw:z-index="0" draw:style-name="gr1" draw:text-style-name="P10" svg:width="3.652cm" svg:height="0.662cm" svg:x="22.322cm" svg:y="-0.168cm"><text:p/></draw:rect>ALLEGATO “O”</text:p>
      <text:p text:style-name="P3">SCHEDA SINTESI ATTIVITA' PROFESSIONALE SVOLTA NEGLI ULTIMI 5 ANNI </text:p>
      <text:p text:style-name="Standard"/>
      <text:p text:style-name="P5">Categoria:A 18 Impianti -Impianti per la produzione di energia – Laboratori complessi (IB.11- IB.12) PROGETTAZIONE E DIREZIONE LAVORI</text:p>
      <text:p text:style-name="P5"/>
      <text:p text:style-name="P8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6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…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P3"/>
      <text:p text:style-name="P7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2T12:16:29.15</dc:date>
    <meta:editing-duration>PT6H52M6S</meta:editing-duration>
    <meta:editing-cycles>38</meta:editing-cycles>
    <meta:generator>OpenOffice.org/3.4.1$Win32 OpenOffice.org_project/341m1$Build-9593</meta:generator>
    <meta:print-date>2017-11-02T12:16:08.45</meta:print-date>
    <meta:document-statistic meta:table-count="1" meta:image-count="0" meta:object-count="0" meta:page-count="1" meta:paragraph-count="31" meta:word-count="152" meta:character-count="986"/>
  </office:meta>
</office:document-meta>
</file>