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573cm" svg:height="0.927cm" svg:x="22.269cm" svg:y="-0.277cm"><text:p/></draw:rect>ALLEGATO “O”</text:p>
      <text:p text:style-name="P3">SCHEDA SINTESI ATTIVITA' PROFESSIONALE SVOLTA NEGLI ULTIMI 5 ANNI </text:p>
      <text:p text:style-name="Standard"/>
      <text:p text:style-name="P4">Categoria:A 17 Impianti -Opere elettriche per reti di trasmissione e distribuzione energia e segnali (IB.08) PROGETTAZIONE E DIREZIONE LAVORI</text:p>
      <text:p text:style-name="P4"/>
      <text:p text:style-name="P6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5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1"/>
          </table:table-cell>
          <table:table-cell table:style-name="Tabella2.H2" office:value-type="string">
            <text:p text:style-name="P1"/>
          </table:table-cell>
        </table:table-row>
      </table:table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2T12:02:59.85</dc:date>
    <meta:editing-duration>PT6H51M44S</meta:editing-duration>
    <meta:editing-cycles>35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29" meta:word-count="150" meta:character-count="988"/>
  </office:meta>
</office:document-meta>
</file>