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0" draw:style-name="gr1" draw:text-style-name="P9" svg:width="3.705cm" svg:height="0.795cm" svg:x="22.163cm" svg:y="-0.247cm"><text:p/></draw:rect>ALLEGATO “O”</text:p>
      <text:p text:style-name="P3">SCHEDA SINTESI ATTIVITA' PROFESSIONALE SVOLTA NEGLI ULTIMI 5 ANNI </text:p>
      <text:p text:style-name="Standard"/>
      <text:p text:style-name="P5">Categoria:A 16 Impianti -Impianti industriali- impianti pilota e impianti di depurazione complessi- discariche con trattamenti e termovalorizzazioni (IB.06-IB.07)PROGETTAZIONE E DIREZIONE LAVORI</text:p>
      <text:p text:style-name="P5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3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2:00:33.13</dc:date>
    <meta:editing-duration>PT6H49M44S</meta:editing-duration>
    <meta:editing-cycles>35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54" meta:character-count="1048"/>
  </office:meta>
</office:document-meta>
</file>