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0" draw:style-name="gr1" draw:text-style-name="P8" svg:width="3.626cm" svg:height="0.874cm" svg:x="22.348cm" svg:y="-0.303cm"><text:p/></draw:rect>ALLEGATO “O”</text:p>
      <text:p text:style-name="P3">SCHEDA SINTESI ATTIVITA' PROFESSIONALE SVOLTA NEGLI ULTIMI 5 ANNI </text:p>
      <text:p text:style-name="Standard"/>
      <text:p text:style-name="P3">Categoria:A 15 Impianti -Impianti elettrici e speciali a servizio delle costruzioni- Singole apparecchiature per laboratori e impianti pilota (IA.03-IA.04)PROGETTAZIONE E DIREZIONE LAVORI</text:p>
      <text:p text:style-name="P3"/>
      <text:p text:style-name="P6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5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><text:span text:style-name="T1"/></text:p>
      <text:p text:style-name="Standard"><text:span text:style-name="T1">DATA________________<text:tab/><text:tab/><text:tab/><text:tab/><text:tab/><text:tab/><text:tab/><text:tab/><text:tab/>FIRMA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59:43.14</dc:date>
    <meta:editing-duration>PT6H49M41S</meta:editing-duration>
    <meta:editing-cycles>33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0" meta:word-count="154" meta:character-count="1039"/>
  </office:meta>
</office:document-meta>
</file>