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626cm" svg:height="0.662cm" svg:x="22.296cm" svg:y="-0.145cm"><text:p/></draw:rect>ALLEGATO “O”</text:p>
      <text:p text:style-name="P3">SCHEDA SINTESI ATTIVITA' PROFESSIONALE SVOLTA NEGLI ULTIMI 5 ANNI </text:p>
      <text:p text:style-name="Standard"/>
      <text:p text:style-name="P3">Categoria:A.13 Idraulica - Acquedotti e fognature (D.04-D.05)PROGETTAZIONE E DIREZIONE LAVORI</text:p>
      <text:p text:style-name="P3"/>
      <text:p text:style-name="P6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5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57:54.92</dc:date>
    <meta:editing-duration>PT6H47M28S</meta:editing-duration>
    <meta:editing-cycles>29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4" meta:character-count="946"/>
  </office:meta>
</office:document-meta>
</file>