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0" draw:style-name="gr1" draw:text-style-name="P8" svg:width="3.202cm" svg:height="0.689cm" svg:x="22.904cm" svg:y="-0.171cm"><text:p/></draw:rect>ALLEGATO “O”</text:p>
      <text:p text:style-name="P3">SCHEDA SINTESI ATTIVITA' PROFESSIONALE SVOLTA NEGLI ULTIMI 5 ANNI </text:p>
      <text:p text:style-name="Standard"/>
      <text:p text:style-name="P3">Categoria:A.12 Infrastrutture per la mobilità- viabilità speciale (V.03)PROGETTAZIONE E DIREZIONE LAVORI</text:p>
      <text:p text:style-name="P3"/>
      <text:p text:style-name="P6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5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Standard"/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1:49:42.39</dc:date>
    <meta:editing-duration>PT7H7M13S</meta:editing-duration>
    <meta:editing-cycles>29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44" meta:character-count="958"/>
  </office:meta>
</office:document-meta>
</file>