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paragraph" draw:z-index="0" draw:style-name="gr1" draw:text-style-name="P10" svg:width="3.943cm" svg:height="0.795cm" svg:x="22.243cm" svg:y="-0.277cm"><text:p/></draw:rect>ALLEGATO “O”</text:p>
      <text:p text:style-name="P3">SCHEDA SINTESI ATTIVITA' PROFESSIONALE SVOLTA NEGLI ULTIMI 5 ANNI </text:p>
      <text:p text:style-name="Standard"/>
      <text:p text:style-name="P3">Categoria:A.11 Infrastrutture per la mobilità- viabilità ordinaria(V.02)PROGETTAZIONE E DIREZIONE LAVORI</text:p>
      <text:p text:style-name="P3"/>
      <text:p text:style-name="P9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text:note text:id="ftn1" text:note-class="footnote"><text:note-citation>1</text:note-citation><text:note-body><text:p text:style-name="P6">Solo per le categorie “edilizia”, “ strutture”e “infrastrutture per la mobilità”possono essere inserite opere di <text:span text:style-name="T1">uguale categoria</text:span>, destinazione funzionale e ID differenti purchè di grado di complessità uguale o maggiore. In questa scheda possono essere inserite anche opere appartenenti a V.03</text:p></text:note-body></text:note>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2" text:note-class="footnote"><text:note-citation>2</text:note-citation><text:note-body><text:p text:style-name="P7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…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/>
      <text:p text:style-name="P3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2T11:39:41.78</dc:date>
    <meta:editing-duration>PT6H55M9S</meta:editing-duration>
    <meta:editing-cycles>30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0" meta:word-count="184" meta:character-count="1248"/>
  </office:meta>
</office:document-meta>
</file>