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546cm" svg:height="0.609cm" svg:x="22.401cm" svg:y="-0.118cm"><text:p/></draw:rect>ALLEGATO “O”</text:p>
      <text:p text:style-name="P3">SCHEDA SINTESI ATTIVITA' PROFESSIONALE SVOLTA NEGLI ULTIMI 5 ANNI </text:p>
      <text:p text:style-name="Standard"/>
      <text:p text:style-name="P3">Categoria:A.08 Strutture, Opere infrastrutturali puntuali (S.03-S.04)PROGETTAZIONE E DIREZIONE LAVORI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5">Solo per le categorie “edilizia”, “ strutture”e “infrastrutture per la mobilità”possono essere inserite opere di<text:span text:style-name="T1"> uguale categoria</text:span>, destinazione funzionale e ID differenti purchè di grado di complessità uguale o maggiore. In questa scheda possono essere inserite anche opere appartenenti a S.05, S.06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32:12.47</dc:date>
    <meta:editing-duration>PT6H31M46S</meta:editing-duration>
    <meta:editing-cycles>26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84" meta:character-count="1253"/>
  </office:meta>
</office:document-meta>
</file>