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44cm" svg:height="0.847cm" svg:x="22.428cm" svg:y="-0.288cm"><text:p/></draw:rect>ALLEGATO “O”</text:p>
      <text:p text:style-name="P3">SCHEDA SINTESI ATTIVITA' PROFESSIONALE SVOLTA NEGLI ULTIMI 5 ANNI </text:p>
      <text:p text:style-name="Standard"/>
      <text:p text:style-name="P3">Categoria:A.07 Strutture, Opere infrastrutturali puntuali non soggette ad azioni sismiche (S.01-S.02)PROGETTAZIONE E DIREZIONE LAVORI</text:p>
      <text:p text:style-name="P3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text:note text:id="ftn1" text:note-class="footnote"><text:note-citation>1</text:note-citation><text:note-body><text:p text:style-name="P5">Solo per le categorie “edilizia”, “ strutture”e “infrastrutture per la mobilità”possono essere inserite opere di <text:span text:style-name="T1">uguale categoria,</text:span> destinazione funzionale e ID differenti purchè di grado di complessità uguale o maggiore. In questa scheda possono essere inserite anche opere appartenenti a S.03, S.04, S.05, S.06</text:p></text:note-body></text:note>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2" text:note-class="footnote"><text:note-citation>2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31:32.18</dc:date>
    <meta:editing-duration>PT6H33M26S</meta:editing-duration>
    <meta:editing-cycles>27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92" meta:character-count="1296"/>
  </office:meta>
</office:document-meta>
</file>