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rect text:anchor-type="paragraph" draw:z-index="0" draw:style-name="gr1" draw:text-style-name="P9" svg:width="3.546cm" svg:height="0.636cm" svg:x="22.216cm" svg:y="-0.168cm"><text:p/></draw:rect>ALLEGATO “O”</text:p>
      <text:p text:style-name="P3">SCHEDA SINTESI ATTIVITA' PROFESSIONALE SVOLTA NEGLI ULTIMI 5 ANNI </text:p>
      <text:p text:style-name="P3"/>
      <text:p text:style-name="P3">Categoria:A.01 Edilizia- Residenza (E06-E07)PROGETTAZIONE E DIREZIONE LAVORI</text:p>
      <text:p text:style-name="P3"/>
      <text:p text:style-name="P8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1">N.</text:p>
          </table:table-cell>
          <table:table-cell table:style-name="Tabella2.A1" office:value-type="string">
            <text:p text:style-name="P1">ID opere<text:note text:id="ftn1" text:note-class="footnote"><text:note-citation>1</text:note-citation><text:note-body><text:p text:style-name="P6">Solo per le categorie “edilizia”, “ strutture”e “infrastrutture per la mobilità”possono essere inserite opere di <text:span text:style-name="T1">uguale categoria</text:span>, destinazione funzionale e ID differenti purchè di grado di complessità uguale o maggiore. In questa scheda possono essere inserite anche opere appartenenti a E.04, E.10, E.13, E.16, E.19,E.21, E.22.</text:p></text:note-body></text:note></text:p>
          </table:table-cell>
          <table:table-cell table:style-name="Tabella2.A1" office:value-type="string">
            <text:p text:style-name="P1">Committente</text:p>
          </table:table-cell>
          <table:table-cell table:style-name="Tabella2.A1" office:value-type="string">
            <text:p text:style-name="P1">Titolo opera</text:p>
          </table:table-cell>
          <table:table-cell table:style-name="Tabella2.A1" office:value-type="string">
            <text:p text:style-name="P1">Tipologia incarico/ruolo svolto<text:note text:id="ftn2" text:note-class="footnote"><text:note-citation>2</text:note-citation><text:note-body><text:p text:style-name="P7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1">Importo incarico</text:p>
          </table:table-cell>
          <table:table-cell table:style-name="Tabella2.A1" office:value-type="string">
            <text:p text:style-name="P1">Data incarico</text:p>
          </table:table-cell>
          <table:table-cell table:style-name="Tabella2.H1" office:value-type="string">
            <text:p text:style-name="P1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…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2">Importo totale opere per le quali si è svolto incarico analogo negli ultimi 5 anni</text:p>
            <text:p text:style-name="P2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2"/>
          </table:table-cell>
        </table:table-row>
      </table:table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0-24T09:31:49.76</dc:date>
    <meta:editing-duration>PT8H39M5S</meta:editing-duration>
    <meta:editing-cycles>30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2" meta:word-count="188" meta:character-count="1259"/>
  </office:meta>
</office:document-meta>
</file>