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end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ALLEGATO A</text:p>
      <text:p text:style-name="P2"/>
      <text:p text:style-name="P2">Dopo aver preso visione dell'avviso in oggetto MANIFESTA il proprio interesse a partecipare alla eventuale procedura negoziata in oggetto e, consapevole delle sanzioni previste dall’art. 76 del decreto del Presidente della Repubblica n. 445/2000, nel caso di false dichiarazioni (ai sensi degli articoli 46 e 47 del decreto del Presidente della Repubblica n. 445/2000) </text:p>
      <text:p text:style-name="P3"/>
      <text:p text:style-name="P3">SI DICHIARA</text:p>
      <text:p text:style-name="P2"/>
      <text:p text:style-name="P2">a) di non incorrere nei motivi di esclusione di cui all'articolo 80 del decreto legislativo n. 50/2016;</text:p>
      <text:p text:style-name="P2"/>
      <text:p text:style-name="P2">b) di essere in possesso dei requisiti di cui all'articolo 83 del decreto legislativo n. 50/2016 e, in particolare quelli richiesti dall'avviso pubblicato, per qualificarsi nel presente appalto;</text:p>
      <text:p text:style-name="P2"/>
      <text:p text:style-name="P2">c) di non trovarsi in situazione interdittiva dalla contrattazione con le Pubbliche Amministrazioni e dalla partecipazione a gare;</text:p>
      <text:p text:style-name="P2"/>
      <text:p text:style-name="P2">d) di autorizzare l'utilizzo della posta elettronica certificata ai fini della trasmissione di ogni comunicazione inerente il presente procedimento;</text:p>
      <text:p text:style-name="P2"/>
      <text:p text:style-name="P2">e) di essere consapevole che i dati raccolti saranno trattati, ai sensi del Regolamento UE 2016/679, esclusivamente nell'ambito del presente procedimento.</text:p>
      <text:p text:style-name="P2"/>
      <text:p text:style-name="P2">Appone la sottoscrizione digitale, consapevole delle responsabilità penali, amministrative e civili in caso di dichiarazioni false e incomple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9-06-20T14:40:04.92</dc:date>
    <meta:editing-duration>PT1H33M39S</meta:editing-duration>
    <meta:editing-cycles>23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79" meta:character-count="1280"/>
  </office:meta>
</office:document-meta>
</file>