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center" style:justify-single-word="false"/>
    </style:style>
    <style:style style:name="P3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9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Footer" style:list-style-name="L3">
      <style:paragraph-properties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3" style:family="paragraph" style:parent-style-name="sche2_5f_2">
      <style:paragraph-properties fo:text-align="justify" style:justify-single-word="false"/>
    </style:style>
    <style:style style:name="P14" style:family="paragraph" style:parent-style-name="sche2_5f_2" style:list-style-name="L1">
      <style:paragraph-properties fo:text-align="justify" style:justify-single-word="false"/>
    </style:style>
    <style:style style:name="P15" style:family="paragraph" style:parent-style-name="sche2_5f_2" style:list-style-name="L2">
      <style:paragraph-properties fo:text-align="justify" style:justify-single-word="false"/>
    </style:style>
    <style:style style:name="P16" style:family="paragraph" style:parent-style-name="sche2_5f_2" style:list-style-name="L3">
      <style:paragraph-properties fo:text-align="justify" style:justify-single-word="false"/>
    </style:style>
    <style:style style:name="P17" style:family="paragraph" style:parent-style-name="sche2_5f_2" style:list-style-name="L3">
      <style:paragraph-properties fo:text-align="justify" style:justify-single-word="false">
        <style:tab-stops>
          <style:tab-stop style:position="0cm"/>
          <style:tab-stop style:position="0.048cm"/>
        </style:tab-stops>
      </style:paragraph-properties>
    </style:style>
    <style:style style:name="P18" style:family="paragraph" style:parent-style-name="sche2_5f_2">
      <style:paragraph-properties fo:text-align="justify" style:justify-single-word="false"/>
      <style:text-properties officeooo:rsid="001e348c" officeooo:paragraph-rsid="001e348c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1e348c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style:font-name-asian="Arial" style:font-size-asian="12pt" style:font-weight-asian="bold" style:font-name-complex="Tahoma" style:font-size-complex="12pt"/>
    </style:style>
    <style:style style:name="T8" style:family="text">
      <style:text-properties style:font-name="Arial" fo:font-size="12pt" fo:language="it" fo:country="IT" style:font-size-asian="12pt" style:font-name-complex="Tahoma" style:font-size-complex="12pt"/>
    </style:style>
    <style:style style:name="T9" style:family="text">
      <style:text-properties style:font-name="Arial" fo:font-size="12pt" fo:language="it" fo:country="IT" officeooo:rsid="001e348c" style:font-size-asian="12pt" style:font-name-complex="Tahoma" style:font-size-complex="12pt"/>
    </style:style>
    <style:style style:name="T10" style:family="text"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T11" style:family="text"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Arial" fo:language="it" fo:country="IT" fo:font-weight="bold" style:font-weight-asian="bold" style:font-weight-complex="bold"/>
    </style:style>
    <style:style style:name="T13" style:family="text">
      <style:text-properties style:font-name="Arial" fo:language="it" fo:country="IT" fo:font-weight="bold" officeooo:rsid="001e348c" style:font-weight-asian="bold" style:font-weight-complex="bold"/>
    </style:style>
    <style:style style:name="T14" style:family="text">
      <style:text-properties style:font-name="Arial" fo:language="it" fo:country="IT" fo:font-weight="bold" style:font-weight-asian="bold" style:font-name-complex="Arial" style:font-weight-complex="bold"/>
    </style:style>
    <style:style style:name="T15" style:family="text">
      <style:text-properties style:font-name="Arial" fo:language="it" fo:country="IT" fo:font-weight="bold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use-window-font-color="true" fo:letter-spacing="normal" fo:font-style="normal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1e348c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3"/>
      <text:p text:style-name="P4">MANIFESTAZIONE DI INTERESSE</text:p>
      <text:p text:style-name="P4">DICHIARAZIONE UNICA</text:p>
      <text:p text:style-name="P3"/>
      <text:p text:style-name="P3"/>
      <text:p text:style-name="P8"><text:span text:style-name="Car._20_predefinito_20_paragrafo"><text:span text:style-name="T3">Spett.le</text:span></text:span></text:p>
      <text:p text:style-name="P9"><text:span text:style-name="Car._20_predefinito_20_paragrafo"><text:span text:style-name="T3">Stazione Unica Appaltante – SUA.SV della Provincia di Savona</text:span></text:span></text:p>
      <text:p text:style-name="P9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7"><text:span text:style-name="Car._20_predefinito_20_paragrafo"><text:span text:style-name="T3">OGGETTO: <text:s/>Indagine di mercato avviata per conto del Comune di </text:span></text:span><text:span text:style-name="Car._20_predefinito_20_paragrafo"><text:span text:style-name="T4">Toirano</text:span></text:span><text:span text:style-name="Car._20_predefinito_20_paragrafo"><text:span text:style-name="T3"> e <text:s/>finalizzata all’acquisizione di manifestazione di interesse nell’ambito di procedura negoziata </text:span></text:span><text:span text:style-name="Car._20_predefinito_20_paragrafo"><text:span text:style-name="T4">senza bando </text:span></text:span><text:span text:style-name="Car._20_predefinito_20_paragrafo"><text:span text:style-name="T3">ai sensi dell’art.</text:span></text:span><text:span text:style-name="Car._20_predefinito_20_paragrafo"><text:span text:style-name="T4">50, comma 1 lett c)</text:span></text:span><text:span text:style-name="Car._20_predefinito_20_paragrafo"><text:span text:style-name="T3"> del D.lgs 36/2023 </text:span></text:span><text:span text:style-name="Car._20_predefinito_20_paragrafo"><text:span text:style-name="T6">per l’</text:span></text:span><text:span text:style-name="T15">a</text:span><text:span text:style-name="T12">ffidamento del servizio di ristorazione scolastica per il servizio di </text:span><text:span text:style-name="T13">asilo -nido, la scuola pubblica dell’infanzia, primaria, secondaria di primo grado e gli utenti del centro estivo e tempo potenziato</text:span><text:span text:style-name="T12"> del Comune di Toirano per gli anni 2024 – 2025 – 2026 – 2027 </text:span></text:p>
      <text:p text:style-name="P3"/>
      <text:p text:style-name="P1"><text:span text:style-name="Car._20_predefinito_20_paragrafo"><text:span text:style-name="T8">Il sottoscritto ………………………………………………………...…..………….….……….……</text:span></text:span></text:p>
      <text:p text:style-name="P1"><text:span text:style-name="Car._20_predefinito_20_paragrafo"><text:span text:style-name="T8">nato a ………………………………………………….………….. il ………………………...…….</text:span></text:span></text:p>
      <text:p text:style-name="P1"><text:span text:style-name="Car._20_predefinito_20_paragrafo"><text:span text:style-name="T8">in qualità di <text:s/>..………………………………………………………………………...………………</text:span></text:span></text:p>
      <text:p text:style-name="P1"><text:span text:style-name="Car._20_predefinito_20_paragrafo"><text:span text:style-name="T8">dell’Impresa ……………….………………………………………………………..……..………… </text:span></text:span></text:p>
      <text:p text:style-name="P1"><text:span text:style-name="Car._20_predefinito_20_paragrafo"><text:span text:style-name="T8">con sede legale in ……………………………………….………… Cap ……. Provincia ………</text:span></text:span></text:p>
      <text:p text:style-name="P1"><text:span text:style-name="Car._20_predefinito_20_paragrafo"><text:span text:style-name="T8">via/piazza ……...………………………………………………………………..…………………..</text:span></text:span></text:p>
      <text:p text:style-name="P1"><text:span text:style-name="Car._20_predefinito_20_paragrafo"><text:span text:style-name="T8">Codice Fiscale ………………………………………… Partita IVA ……….……………………..</text:span></text:span></text:p>
      <text:p text:style-name="P1"><text:span text:style-name="Car._20_predefinito_20_paragrafo"><text:span text:style-name="T8">Tel ………………………………………...…… Pec ………………………….…………………...</text:span></text:span></text:p>
      <text:p text:style-name="P1"><text:span text:style-name="Car._20_predefinito_20_paragrafo"><text:span text:style-name="T8"/></text:span></text:p>
      <text:p text:style-name="P1"><text:span text:style-name="Car._20_predefinito_20_paragrafo"><text:span text:style-name="T8">relativamente alla procedura di avviso per la presentazione delle domande per la selezione degli aspiranti alla procedura indicata con apposito avviso pubblico:</text:span></text:span></text:p>
      <text:list xml:id="list287521996" text:style-name="L1">
        <text:list-item>
          <text:p text:style-name="P14"><text:span text:style-name="Car._20_predefinito_20_paragrafo"><text:span text:style-name="T8">preso atto delle informazioni indicate nel medesimo avviso inerente la manifestata volontà della Stazione Unica Appaltante – SUA.SV per conto del Comune di </text:span></text:span><text:span text:style-name="Car._20_predefinito_20_paragrafo"><text:span text:style-name="T9">Toirano </text:span></text:span><text:span text:style-name="Car._20_predefinito_20_paragrafo"><text:span text:style-name="T8">di procedere con l’affidamento del servizio in oggetto; </text:span></text:span></text:p>
        </text:list-item>
        <text:list-item>
          <text:p text:style-name="P14"><text:span text:style-name="Car._20_predefinito_20_paragrafo"><text:span text:style-name="T8">tenuto conto che l’avviso è finalizzato unicamente ed esclusivamente ad individuare un numero sufficiente di operatori economici da invitare alla successiva procedura di affidamento ai sensi dell’art. </text:span></text:span><text:span text:style-name="Car._20_predefinito_20_paragrafo"><text:span text:style-name="T9">50, comma 1 lett c) del </text:span></text:span><text:span text:style-name="Car._20_predefinito_20_paragrafo"><text:span text:style-name="T10">D.lgs 36/2023 </text:span></text:span><text:span text:style-name="Car._20_predefinito_20_paragrafo"><text:span text:style-name="T8">e che il medesimo e le conclusioni dell’indagine connessa con l’avviso non determina alcuna instaurazione di posizioni giuridiche od obblighi negoziali e </text:span></text:span><text:span text:style-name="Car._20_predefinito_20_paragrafo"><text:span text:style-name="T10">che la presentazione della candidatura non genera alcun diritto o automatismo di partecipazione alla presente o a altre procedure di affidamento.</text:span></text:span></text:p>
        </text:list-item>
      </text:list>
      <text:p text:style-name="P1"><text:span text:style-name="Car._20_predefinito_20_paragrafo"><text:span text:style-name="T8"/></text:span></text:p>
      <text:p text:style-name="P2"><text:span text:style-name="Car._20_predefinito_20_paragrafo"><text:span text:style-name="T2">MANIFESTA 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1"><text:soft-page-break/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1"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8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4"/>
      <text:p text:style-name="P4">DICHIARA</text:p>
      <text:p text:style-name="P3"/>
      <text:p text:style-name="P1"><text:span text:style-name="T8">a) di non incorrere nei motivi di esclusione di cui all'articolo </text:span><text:span text:style-name="T10">94 e ss.</text:span><text:span text:style-name="T8"> del decreto legislativo n. </text:span><text:span text:style-name="T10">36/2023</text:span><text:span text:style-name="T8">;</text:span></text:p>
      <text:p text:style-name="P1"><text:span text:style-name="T8"/></text:p>
      <text:p text:style-name="P18"><text:span text:style-name="T8">b) di essere iscritto, o aver presentato domanda, di iscrizione nell’elenco dei fornitori, prestatori di servizi ed esecutori di lavori non soggetti a tentativo di infiltrazione mafiosa (cosiddetta white list) istituito presso la Prefettura competente per territorio;</text:span></text:p>
      <text:p text:style-name="P5"/>
      <text:p text:style-name="P1"><text:span text:style-name="T9">c</text:span><text:span text:style-name="T8">) di essere in possesso dei requisiti di cui all'articolo </text:span><text:span text:style-name="T10">100</text:span><text:span text:style-name="T8"> del </text:span><text:span text:style-name="T10">D. Lgs.</text:span><text:span text:style-name="T8"> n. </text:span><text:span text:style-name="T10">36/2023</text:span><text:span text:style-name="T8"> e s.m.i. e, in particolare, di quelli </text:span><text:span text:style-name="T10">previsti dall’art. 1</text:span><text:span text:style-name="T8"> dall'avviso pubblicato, per qualificarsi nel presente appalto ovverosia:</text:span></text:p>
      <text:p text:style-name="P5"/>
      <text:p text:style-name="P1"><text:span text:style-name="Car._20_predefinito_20_paragrafo"><text:span text:style-name="T17">1) </text:span></text:span><text:span text:style-name="Car._20_predefinito_20_paragrafo"><text:span text:style-name="T18">requisiti di idoneità professionale </text:span></text:span><text:span text:style-name="Car._20_predefinito_20_paragrafo"><text:span text:style-name="T17">(art. 100, comma 1, lett. a) del d.lgs. n. 36/2023):</text:span></text:span></text:p>
      <text:list xml:id="list2022894982" text:style-name="L2">
        <text:list-item>
          <text:p text:style-name="P15"><text:span text:style-name="Car._20_predefinito_20_paragrafo"><text:span text:style-name="T17">Iscrizione al Registro Imprese tenuto dalla Camera di Commercio Industria Artigianato Agricoltura o analogo registro relativo all’appalto in oggetto, ai sensi di quanto previsto all’art. 100, comma 1, lett. a) del Dlgs. N. 36/2023. In particolare i concorrenti dovranno essere iscritti alla Camera di Commercio o nel registro delle commissioni provinciali per l’artigianato o presso i competenti ordini professionali per un’attività pertinente con l’oggetto dell’appalto, ossia per la gestione di servizi ricomprendenti i servizi oggetto del presente appalto – servizio di accompagnamento sullo scuolabus. Tali requisiti saranno verificati d'ufficio dalla SUA.</text:span></text:span></text:p>
        </text:list-item>
        <text:list-item>
          <text:p text:style-name="P15"><text:span text:style-name="Car._20_predefinito_20_paragrafo"><text:span text:style-name="T17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.</text:span></text:span></text:p>
        </text:list-item>
      </text:list>
      <text:p text:style-name="P6"><text:span text:style-name="Car._20_predefinito_20_paragrafo"><text:span text:style-name="T16"><text:tab/>Tale requisito sarà verificato d'ufficio dalla SUA.</text:span></text:span></text:p>
      <text:p text:style-name="P6"><text:span text:style-name="Car._20_predefinito_20_paragrafo"><text:span text:style-name="T16"/></text:span></text:p>
      <text:p text:style-name="P1"><text:span text:style-name="Car._20_predefinito_20_paragrafo"><text:span text:style-name="T17">2) </text:span></text:span><text:span text:style-name="Car._20_predefinito_20_paragrafo"><text:span text:style-name="T18">requisiti di capacità economico-finanziaria e tecnico-professionale </text:span></text:span><text:span text:style-name="Car._20_predefinito_20_paragrafo"><text:span text:style-name="T17">(art. 100, comma 1, lett. b) e c) del d.lgs. n. 36//2023):</text:span></text:span></text:p>
      <text:list xml:id="list3747116616" text:style-name="L3">
        <text:list-item>
          <text:list>
            <text:list-item>
              <text:p text:style-name="P16"><text:span text:style-name="Car._20_predefinito_20_paragrafo"><text:span text:style-name="T18">aver conseguito un fatturato globale minimo riferito agli ultimi esercizi finanziari (2020 – 2021 – 2022) disponibili di Euro </text:span></text:span><text:span text:style-name="Car._20_predefinito_20_paragrafo"><text:span text:style-name="T19">328</text:span></text:span><text:span text:style-name="Car._20_predefinito_20_paragrafo"><text:span text:style-name="T18">.000,00 IVA esclusa. Il suddetto fatturato è richiesto al fine di assicurare la solidità economico-finanziaria dell’operatore economico affidatario del servizio.</text:span></text:span></text:p>
            </text:list-item>
            <text:list-item>
              <text:p text:style-name="P17"><text:soft-page-break/><text:span text:style-name="Car._20_predefinito_20_paragrafo"><text:span text:style-name="T5">essere in possesso di copertura assicurativa contro i rischi professionali di importo non inferiore a Euro 5.000.000,00 (cinquemilioni) per sinistro e per un anno assicurativo per la sezione RCT e con un massimale non inferiore a Euro 2.000.000,00 (duemilioni) per ciascuna persona danneggiata per la sezione RCO in corso di validità.</text:span></text:span></text:p>
            </text:list-item>
            <text:list-item>
              <text:p text:style-name="P17"><text:span text:style-name="Car._20_predefinito_20_paragrafo"><text:span text:style-name="T5">aver prodotto, nei migliori tre esercizi finanziari dell’ultimo quinquennio antecedente alla pubblicazione del bando un numero di pasti complessivamente non inferiore a 120.000,00 da comprovarsi con certificazioni rilasciate dall’Ente pubblico o privato, per il quale il servizio è stato reso.</text:span></text:span></text:p>
            </text:list-item>
            <text:list-item>
              <text:p text:style-name="P10"><text:span text:style-name="Car._20_predefinito_20_paragrafo"><text:span text:style-name="T14">avere a disposizione (ovvero impegnarsi ad avere a disposizione in caso di aggiudicazione), per tutta la durata dell’appalto, un centro di cottura alternativo, da utilizzarsi eccezionalmente in caso di impossibilità di utilizzo di attrezzature e/o di indisponibilità o inagibilità del centro di cottura principale, senza costi aggiuntivi per l’Ente. Tale struttura dovrà essere distante non oltre 30 Km dalla sede del polo scolastico, regolarmente dotata delle prescritte certificazioni e/o autorizzazioni sanitarie previste dalla legge e dimensionata e adeguatamente attrezzata per garantire lo stoccaggio delle derrate, la produzione e la gestione di un numero di pasti giornaliero congruo per assicurare il servizio a tutti i plessi scolastici.</text:span></text:span></text:p>
            </text:list-item>
            <text:list-item>
              <text:p text:style-name="P11"><text:span text:style-name="Car._20_predefinito_20_paragrafo"><text:span text:style-name="T14">possesso di una valutazione di conformità del proprio sistema di gestione UNI EN ISO 9001, certificazione delle misure di gestione di qualità.</text:span></text:span></text:p>
              <text:p text:style-name="P11"><text:span text:style-name="Car._20_predefinito_20_paragrafo"><text:span text:style-name="T14"/></text:span></text:p>
            </text:list-item>
          </text:list>
        </text:list-item>
      </text:list>
      <text:p text:style-name="P5">c) di non trovarsi in situazione interdittiva dalla contrattazione con le Pubbliche Amministrazioni e dalla partecipazione a gare;</text:p>
      <text:p text:style-name="P5"/>
      <text:p text:style-name="P5">d) di autorizzare l'utilizzo della posta elettronica certificata ai fini della trasmissione di ogni comunicazione inerente il presente procedimento;</text:p>
      <text:p text:style-name="P5"/>
      <text:p text:style-name="P5">e) di essere consapevole che i dati raccolti saranno trattati, ai sensi del Regolamento UE 2016/679, esclusivamente nell'ambito del presente procedimento.</text:p>
      <text:p text:style-name="P5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7"/></text:span></text:p>
      <text:p text:style-name="P1"><text:span text:style-name="Car._20_predefinito_20_paragrafo"><text:span text:style-name="T7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7">dichiarante</text:span></text:span></text:p>
      <text:p text:style-name="P1"><text:span text:style-name="Car._20_predefinito_20_paragrafo"><text:span text:style-name="T11">Allegati: copia del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4-04-03T10:06:28.744000000</dc:date>
    <meta:editing-cycles>60</meta:editing-cycles>
    <meta:editing-duration>PT2H53M55S</meta:editing-duration>
    <meta:print-date>2023-07-07T09:43:33.538000000</meta:print-date>
    <meta:document-statistic meta:table-count="0" meta:image-count="0" meta:object-count="0" meta:page-count="3" meta:paragraph-count="44" meta:word-count="958" meta:character-count="7049" meta:non-whitespace-character-count="6104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