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9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1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3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4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8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0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1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5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6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7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28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29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font-name-asian="Verdana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underline-style="none" fo:font-weight="normal" fo:background-color="transparent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weight="normal" style:font-name-asian="Verdana,Bold" style:font-weight-asian="normal" style:font-name-complex="Verdana,Bold" style:font-weight-complex="normal"/>
    </style:style>
    <style:style style:name="T22" style:family="text">
      <style:text-properties fo:font-weight="normal" style:font-name-asian="Verdana" style:font-weight-asian="normal" style:font-weight-complex="normal"/>
    </style:style>
    <style:style style:name="T23" style:family="text">
      <style:text-properties fo:color="#ff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font-name="Tahoma1" style:text-underline-style="none" fo:font-weight="normal" style:font-weight-asian="normal" style:font-weight-complex="normal"/>
    </style:style>
    <style:style style:name="T25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6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<text:tab/><text:tab/>ALLEGATO “A”</text:p>
      <text:p text:style-name="P20"/>
      <text:p text:style-name="P20">MANIFESTAZIONE DI INTERESSE</text:p>
      <text:p text:style-name="P20"><text:s/>DICHIARAZIONE UNICA</text:p>
      <text:p text:style-name="P20"/>
      <text:p text:style-name="P21"/>
      <text:p text:style-name="P9"><text:tab/><text:tab/><text:tab/><text:tab/><text:tab/><text:tab/><text:tab/><text:tab/><text:tab/>Alla </text:p>
      <text:p text:style-name="P9"><text:tab/><text:tab/><text:tab/><text:tab/><text:tab/><text:tab/><text:tab/><text:tab/><text:tab/>PROVINCIA DI SAVONA</text:p>
      <text:p text:style-name="P9"><text:tab/><text:tab/><text:tab/><text:tab/><text:tab/><text:tab/><text:tab/><text:tab/><text:tab/>Via Sormano, 12</text:p>
      <text:p text:style-name="P10"><text:tab/><text:tab/><text:tab/><text:tab/><text:tab/><text:tab/><text:tab/><text:tab/><text:tab/>17100 SAVONA</text:p>
      <text:p text:style-name="P26"/>
      <text:p text:style-name="P27"/>
      <text:p text:style-name="P32"><text:span text:style-name="T1">Oggetto: </text:span><text:span text:style-name="T2">AVVISO DI INDAGINE DI MERCATO –</text:span><text:span text:style-name="T11"> I</text:span><text:span text:style-name="T18">nterventi di manutenzione straordinaria dell'impianto di distrituzione del circuito di riscaldamento nell'asilo nido e scuola materna situato in Via Milano nel Comune di Borghetto Santo Spirito</text:span></text:p>
      <text:p text:style-name="P31"/>
      <text:p text:style-name="P7">Il sottoscritto<text:tab/> <text:span text:style-name="T3">…</text:span>.............................................................................................................</text:p>
      <text:p text:style-name="P7">nato a<text:tab/><text:span text:style-name="T3">…</text:span>...................................................................................... il …...........................</text:p>
      <text:p text:style-name="P7">in qualità di<text:span text:style-name="T4"> </text:span>..................................................................................................................</text:p>
      <text:p text:style-name="P7">dell’Impresa<text:span text:style-name="T4"> </text:span>..................................................................................................................</text:p>
      <text:p text:style-name="P7">con sede legale in <text:s/><text:span text:style-name="T3">…</text:span>................................................................ Cap.<text:span text:style-name="T4"> </text:span>.............................</text:p>
      <text:p text:style-name="P7">Prov. <text:span text:style-name="T3">…</text:span>.................... Via/Piazza ....................................................................................</text:p>
      <text:p text:style-name="P8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7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7">Codice fiscale................................................. PartitaIVA................................................</text:p>
      <text:p text:style-name="P11"/>
      <text:p text:style-name="P6">dopo aver preso visione dell'avviso in oggetto</text:p>
      <text:p text:style-name="P6"/>
      <text:p text:style-name="P4"/>
      <text:p text:style-name="P22">MANIFESTA</text:p>
      <text:p text:style-name="P23"/>
      <text:p text:style-name="P24"><text:span text:style-name="T7">il proprio interesse a partecipare alla procedura negoziata avente ad oggetto </text:span><text:span text:style-name="T12">i 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21">(</text:span><text:span text:style-name="T22">ai sensi degli articoli 46 e 47 del decreto del Presidente della Repubblica n. 445/2000)</text:span><text:span text:style-name="T13"> </text:span></text:p>
      <text:p text:style-name="P25"/>
      <text:p text:style-name="P5">DICHIARA</text:p>
      <text:p text:style-name="P5"/>
      <text:list xml:id="list2212389107517629830" text:style-name="L1">
        <text:list-item>
          <text:p text:style-name="P33"><text:span text:style-name="T20">di</text:span><text:span text:style-name="T24"> non incorrere nei motivi di esclusione di cui all'articolo 80 del decreto legislativo n. 50/2016;</text:span></text:p>
          <text:p text:style-name="P34"/>
        </text:list-item>
        <text:list-item>
          <text:p text:style-name="P33"><text:soft-page-break/><text:span text:style-name="T24">di essere in possesso dei requisiti di cui </text:span><text:span text:style-name="T25">all'articolo 83 del decreto legislativo n. 50/2016 e, in particolare: </text:span>(descrivere dettagliatamente i requisiti di ordine speciale richiesti)..............................................................................................................</text:p>
          <text:p text:style-name="P35"/>
        </text:list-item>
        <text:list-item>
          <text:p text:style-name="P29"><text:span text:style-name="T26">di</text:span><text:span text:style-name="T19"> non trovarsi in situazione interdittiva dalla contrattazione con le Pubbliche </text:span>Amministrazioni e dalla partecipazione a gare;</text:p>
          <text:p text:style-name="P30"/>
        </text:list-item>
        <text:list-item>
          <text:p text:style-name="P33"><text:span text:style-name="T19">di autorizzare l'utilizzo </text:span><text:span text:style-name="T20">della posta elettronica certificata</text:span><text:span text:style-name="T19"> </text:span><text:span text:style-name="T15">ai fini della trasmissione di ogni comunicazione inerente il presente procedimento;</text:span></text:p>
          <text:p text:style-name="P36"/>
        </text:list-item>
        <text:list-item>
          <text:p text:style-name="P33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28"/>
      <text:p text:style-name="P15">Appone la sottoscrizione, consapevole delle responsabilità penali, amministrative e civili in caso di dichiarazioni false e incomplete.</text:p>
      <text:p text:style-name="P18"/>
      <text:p text:style-name="P17">Data <text:span text:style-name="T9">…</text:span>........................................................................</text:p>
      <text:p text:style-name="P12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4"/>
      <text:p text:style-name="P14"/>
      <text:p text:style-name="P16">Allegata: copia del documento di identit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9-20T10:07:09.26</dc:date>
    <meta:editing-duration>PT1H19M13S</meta:editing-duration>
    <meta:editing-cycles>19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87" meta:character-count="3244"/>
  </office:meta>
</office:document-meta>
</file>