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size-complex="12pt"/>
    </style:style>
    <style:style style:name="P10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#ffff00" style:font-name-asian="Tahoma3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9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4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fo:language="it" fo:country="IT" style:font-size-asian="12pt" style:font-name-complex="Verdana" style:font-size-complex="12pt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style:font-name-asian="Arial" style:font-name-complex="Times New Roman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style:font-name-asian="Verdana"/>
    </style:style>
    <style:style style:name="T6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7" style:family="text">
      <style:text-properties style:use-window-font-color="true" style:font-name-asian="Arial" style:language-complex="ar" style:country-complex="SA"/>
    </style:style>
    <style:style style:name="T8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9" style:family="text">
      <style:text-properties fo:color="#000000" style:text-line-through-style="none" fo:background-color="transparent"/>
    </style:style>
    <style:style style:name="T10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1" style:family="text">
      <style:text-properties fo:color="#000000" style:font-name-asian="Verdana"/>
    </style:style>
    <style:style style:name="T12" style:family="text">
      <style:text-properties fo:color="#000000" fo:font-weight="normal" style:font-name-asian="Verdana" style:font-weight-asian="normal" style:font-name-complex="Tahoma1" style:font-weight-complex="normal"/>
    </style:style>
    <style:style style:name="T13" style:family="text">
      <style:text-properties style:text-underline-style="none" fo:font-weight="normal" fo:background-color="transparent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name-asian="Verdana,Bold" style:font-weight-asian="normal" style:font-name-complex="Verdana,Bold" style:font-weight-complex="normal"/>
    </style:style>
    <style:style style:name="T16" style:family="text">
      <style:text-properties fo:font-weight="normal" style:font-name-asian="Verdana" style:font-weight-asian="normal" style:font-weight-complex="normal"/>
    </style:style>
    <style:style style:name="T17" style:family="text">
      <style:text-properties style:font-name="Tahoma1" style:text-underline-style="none" fo:font-weight="normal" style:font-weight-asian="normal" style:font-weight-complex="normal"/>
    </style:style>
    <style:style style:name="T18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19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ALLEGATO “A”</text:p>
      <text:p text:style-name="P23"/>
      <text:p text:style-name="P23">MANIFESTAZIONE DI INTERESSE</text:p>
      <text:p text:style-name="P23"><text:s/>DICHIARAZIONE UNICA</text:p>
      <text:p text:style-name="P23"/>
      <text:p text:style-name="P24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9"/>
      <text:p text:style-name="P30"/>
      <text:p text:style-name="P6"><text:span text:style-name="T21">Oggetto: AVVISO DI INDAGINE DI MERCATO – </text:span></text:p>
      <text:p text:style-name="P10"/>
      <text:p text:style-name="P13"/>
      <text:p text:style-name="P13"/>
      <text:p text:style-name="P8">Il sottoscritto<text:tab/> <text:span text:style-name="T1">…</text:span>.............................................................................................................</text:p>
      <text:p text:style-name="P8">nato a<text:tab/><text:span text:style-name="T1">…</text:span>...................................................................................... il …...........................</text:p>
      <text:p text:style-name="P8">in qualità di<text:span text:style-name="T3"> </text:span>..................................................................................................................</text:p>
      <text:p text:style-name="P8">dell’Impresa<text:span text:style-name="T3"> </text:span>..................................................................................................................</text:p>
      <text:p text:style-name="P8">con sede legale in <text:s/><text:span text:style-name="T1">…</text:span>................................................................ Cap.<text:span text:style-name="T3"> </text:span>.............................</text:p>
      <text:p text:style-name="P8">Prov. <text:span text:style-name="T1">…</text:span>.................... Via/Piazza ....................................................................................</text:p>
      <text:p text:style-name="P9">(eventuale) sede amministrativa in <text:span text:style-name="T2">…</text:span>.............................................................................. Cap.<text:span text:style-name="T3">.........</text:span>............... Prov. <text:span text:style-name="T2">…</text:span>..................Via / Piazza ….....................................................</text:p>
      <text:p text:style-name="P8">Tel. <text:span text:style-name="T1">…</text:span>............................. Fax <text:span text:style-name="T1">…</text:span>....................<text:span text:style-name="T4"> <text:s/>PEC ….....................................................</text:span></text:p>
      <text:p text:style-name="P8">Codice fiscale................................................. Partita IVA..............................................</text:p>
      <text:p text:style-name="P14"/>
      <text:p text:style-name="P7">dopo aver preso visione dell'avviso in oggetto</text:p>
      <text:p text:style-name="P7"/>
      <text:p text:style-name="P4"/>
      <text:p text:style-name="P25">MANIFESTA</text:p>
      <text:p text:style-name="P26"/>
      <text:p text:style-name="P28"><text:span text:style-name="T5">il proprio interesse a partecipare alla procedura negoziata avente ad oggetto i </text:span><text:span text:style-name="T11">lavori </text:span><text:span text:style-name="T5">in oggetto </text:span><text:span text:style-name="T6">e,</text:span><text:span text:style-name="T5"> consapevole delle sanzioni previste dall’art. 76 del decreto del Presidente della Repubblica n. 445/2000, nel caso di false dichiarazioni </text:span><text:span text:style-name="T15">(</text:span><text:span text:style-name="T16">ai sensi degli articoli 46 e 47 del decreto del Presidente della Repubblica n. 445/2000)</text:span><text:span text:style-name="T12"> </text:span></text:p>
      <text:p text:style-name="P27"/>
      <text:p text:style-name="P5">DICHIARA</text:p>
      <text:p text:style-name="P5"/>
      <text:list xml:id="list8962999676972869711" text:style-name="L1">
        <text:list-item>
          <text:p text:style-name="P34"><text:span text:style-name="T14">di</text:span><text:span text:style-name="T17"> non incorrere nei motivi di esclusione di cui all'articolo 80 del decreto legislativo </text:span><text:span text:style-name="T17">n. 50/2016;</text:span></text:p>
          <text:p text:style-name="P35"/>
        </text:list-item>
        <text:list-item>
          <text:p text:style-name="P34"><text:soft-page-break/><text:span text:style-name="T17">di essere in possesso dei requisiti di cui </text:span><text:span text:style-name="T18">all'articolo 83 del decreto legislativo n. 50/2016 previsti al punto 6 dell'avviso di indagine e precisamente di essere in possesso.............................................................................................................</text:span></text:p>
          <text:p text:style-name="P36"/>
        </text:list-item>
        <text:list-item>
          <text:p text:style-name="P32"><text:span text:style-name="T19">di</text:span><text:span text:style-name="T13"> non trovarsi in situazione interdittiva dalla contrattazione con le Pubbliche </text:span>Amministrazioni e dalla partecipazione a gare;</text:p>
          <text:p text:style-name="P33"/>
        </text:list-item>
        <text:list-item>
          <text:p text:style-name="P34"><text:span text:style-name="T13">di autorizzare l'utilizzo del fax e</text:span><text:span text:style-name="T14"> della posta elettronica certificata</text:span><text:span text:style-name="T13"> </text:span><text:span text:style-name="T10">ai fini della trasmissione di ogni comunicazione inerente il presente procedimento;</text:span></text:p>
          <text:p text:style-name="P37"/>
        </text:list-item>
        <text:list-item>
          <text:p text:style-name="P34"><text:span text:style-name="T9">di essere consapevole che </text:span><text:span text:style-name="T8">i</text:span><text:span text:style-name="T9"> dati raccolti saranno trattati, ai sensi del decreto legislativo n. 196/2003, esclusivamente nell'ambito della presente procedimento.</text:span></text:p>
        </text:list-item>
      </text:list>
      <text:p text:style-name="P31"/>
      <text:p text:style-name="P18">Appone la sottoscrizione, consapevole delle responsabilità penali, amministrative e civili in caso di dichiarazioni false e incomplete.</text:p>
      <text:p text:style-name="P21"/>
      <text:p text:style-name="P20">Data <text:span text:style-name="T7">…</text:span>........................................................................</text:p>
      <text:p text:style-name="P15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7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7">…</text:span>.............................................................</text:p>
          </table:table-cell>
        </table:table-row>
      </table:table>
      <text:p text:style-name="P17"/>
      <text:p text:style-name="P17"/>
      <text:p text:style-name="P19">Allegata: copia del documento di identit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9-25T18:44:34.86</dc:date>
    <meta:editing-duration>PT1H30M28S</meta:editing-duration>
    <meta:editing-cycles>27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67" meta:character-count="3049"/>
  </office:meta>
</office:document-meta>
</file>