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9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1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3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4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8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19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0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1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5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6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7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28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29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font-size-asian="12pt" style:font-size-complex="12pt"/>
    </style:style>
    <style:style style:name="P30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/>
    </style:style>
    <style:style style:name="P34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-asian="Arial" style:language-complex="ar" style:country-complex="SA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language="en" fo:country="US" style:font-name-asian="Arial" style:font-name-complex="Times New Roman" style:language-complex="ar" style:country-complex="SA"/>
    </style:style>
    <style:style style:name="T7" style:family="text">
      <style:text-properties fo:background-color="transparent"/>
    </style:style>
    <style:style style:name="T8" style:family="text">
      <style:text-properties style:font-name-asian="Verdana"/>
    </style:style>
    <style:style style:name="T9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10" style:family="text">
      <style:text-properties style:use-window-font-color="true" style:font-name-asian="Arial" style:language-complex="ar" style:country-complex="SA"/>
    </style:style>
    <style:style style:name="T11" style:family="text">
      <style:text-properties style:use-window-font-color="true" style:text-line-through-style="none" fo:language="en" fo:country="US" fo:background-color="transparent" style:font-name-asian="Arial" style:font-name-complex="Times New Roman" style:language-complex="ar" style:country-complex="SA"/>
    </style:style>
    <style:style style:name="T12" style:family="text">
      <style:text-properties style:use-window-font-color="true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font-name-asian="Verdana"/>
    </style:style>
    <style:style style:name="T14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5" style:family="text">
      <style:text-properties fo:color="#000000" style:text-line-through-style="none" fo:background-color="transparent"/>
    </style:style>
    <style:style style:name="T16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7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imes New Roman2" style:font-size-complex="12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fo:font-style="normal" fo:text-shadow="none" style:text-underline-style="none" fo:font-weight="normal" style:font-name-asian="Tahoma3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text-underline-style="none" fo:font-weight="normal" fo:background-color="transparent" style:font-weight-asian="normal" style:font-weight-complex="normal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font-weight="normal" style:font-name-asian="Verdana,Bold" style:font-weight-asian="normal" style:font-name-complex="Verdana,Bold" style:font-weight-complex="normal"/>
    </style:style>
    <style:style style:name="T27" style:family="text">
      <style:text-properties fo:font-weight="normal" style:font-name-asian="Verdana" style:font-weight-asian="normal" style:font-weight-complex="normal"/>
    </style:style>
    <style:style style:name="T28" style:family="text">
      <style:text-properties fo:color="#ff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ff0000" style:font-name-asian="Verdana"/>
    </style:style>
    <style:style style:name="T30" style:family="text">
      <style:text-properties style:font-name="Tahoma1" style:text-underline-style="none" fo:font-weight="normal" style:font-weight-asian="normal" style:font-weight-complex="normal"/>
    </style:style>
    <style:style style:name="T3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3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<text:tab/><text:tab/><text:tab/>ALLEGATO “A”</text:p>
      <text:p text:style-name="P20"/>
      <text:p text:style-name="P20">MANIFESTAZIONE DI INTERESSE</text:p>
      <text:p text:style-name="P20"><text:s/>DICHIARAZIONE UNICA</text:p>
      <text:p text:style-name="P20"/>
      <text:p text:style-name="P21"/>
      <text:p text:style-name="P9"><text:tab/><text:tab/><text:tab/><text:tab/><text:tab/><text:tab/><text:tab/><text:tab/><text:tab/>Alla </text:p>
      <text:p text:style-name="P9"><text:tab/><text:tab/><text:tab/><text:tab/><text:tab/><text:tab/><text:tab/><text:tab/><text:tab/>PROVINCIA DI SAVONA</text:p>
      <text:p text:style-name="P9"><text:tab/><text:tab/><text:tab/><text:tab/><text:tab/><text:tab/><text:tab/><text:tab/><text:tab/>Via Sormano, 12</text:p>
      <text:p text:style-name="P10"><text:tab/><text:tab/><text:tab/><text:tab/><text:tab/><text:tab/><text:tab/><text:tab/><text:tab/>17100 SAVONA</text:p>
      <text:p text:style-name="P26"/>
      <text:p text:style-name="P27"/>
      <text:p text:style-name="P33"><text:span text:style-name="T2">Oggeto: </text:span><text:span text:style-name="T3">AVVISO DI INDAGINE DI MERCATO –</text:span><text:span text:style-name="T12"> Lavori di</text:span><text:span text:style-name="T28"> </text:span><text:span text:style-name="T20">sistemazione del dissesto idrogeologico di un tratto della strada intercomunale Giustenice – Pietra Ligure, di collegamento con il casello autostradale dell'A10 in località Pianazzo – Molinazzi.</text:span></text:p>
      <text:p text:style-name="P33"><text:span text:style-name="T19">CIG </text:span><text:span text:style-name="T21">7612495D97 <text:s/>- <text:s/>CUP H79J17000270002</text:span></text:p>
      <text:p text:style-name="P33"><text:span text:style-name="T20"/></text:p>
      <text:p text:style-name="P7">Il sottoscritto<text:tab/> <text:span text:style-name="T4">…</text:span>.............................................................................................................</text:p>
      <text:p text:style-name="P7">nato a<text:tab/><text:span text:style-name="T4">…</text:span>...................................................................................... il …...........................</text:p>
      <text:p text:style-name="P7">in qualità di<text:span text:style-name="T5"> </text:span>..................................................................................................................</text:p>
      <text:p text:style-name="P7">dell’Impresa<text:span text:style-name="T5"> </text:span>..................................................................................................................</text:p>
      <text:p text:style-name="P7">con sede legale in <text:s/><text:span text:style-name="T4">…</text:span>................................................................ Cap.<text:span text:style-name="T5"> </text:span>.............................</text:p>
      <text:p text:style-name="P7">Prov. <text:span text:style-name="T4">…</text:span>.................... Via/Piazza ....................................................................................</text:p>
      <text:p text:style-name="P8">(eventuale) sede amministrativa in <text:span text:style-name="T6">…</text:span>.............................................................................. Cap.<text:span text:style-name="T5">.........</text:span>............... Prov. <text:span text:style-name="T6">…</text:span>..................Via / Piazza ….....................................................</text:p>
      <text:p text:style-name="P7">Tel. <text:span text:style-name="T4">…</text:span>............................. Fax <text:span text:style-name="T4">…</text:span>....................<text:span text:style-name="T7"> <text:s/>PEC ….....................................................</text:span></text:p>
      <text:p text:style-name="P7">Codice fiscale................................................. PartitaIVA................................................</text:p>
      <text:p text:style-name="P11"/>
      <text:p text:style-name="P6">dopo aver preso visione dell'avviso in oggetto</text:p>
      <text:p text:style-name="P6"/>
      <text:p text:style-name="P4"/>
      <text:p text:style-name="P22">MANIFESTA</text:p>
      <text:p text:style-name="P23"/>
      <text:p text:style-name="P24"><text:span text:style-name="T8">il proprio interesse a partecipare alla procedura negoziata avente ad oggetto </text:span><text:span text:style-name="T13">i lavori </text:span><text:span text:style-name="T8">in oggetto </text:span><text:span text:style-name="T9">e,</text:span><text:span text:style-name="T8"> consapevole delle sanzioni previste dall’art. 76 del decreto del Presidente della Repubblica n. 445/2000, nel caso di false dichiarazioni </text:span><text:span text:style-name="T26">(</text:span><text:span text:style-name="T27">ai sensi degli articoli 46 e 47 del decreto del Presidente della Repubblica n. 445/2000)</text:span><text:span text:style-name="T14"> </text:span></text:p>
      <text:p text:style-name="P25"/>
      <text:p text:style-name="P5">DICHIARA</text:p>
      <text:p text:style-name="P5"/>
      <text:list xml:id="list3453518905580588719" text:style-name="L1">
        <text:list-item>
          <text:p text:style-name="P29"><text:span text:style-name="T25">di</text:span><text:span text:style-name="T30"> non incorrere nei motivi di esclusione di cui all'articolo 80 del decreto legislativo n. 50/2016;</text:span></text:p>
          <text:p text:style-name="P30"><text:soft-page-break/></text:p>
        </text:list-item>
        <text:list-item>
          <text:p text:style-name="P29"><text:span text:style-name="T30">di essere in possesso dei requisiti di cui </text:span><text:span text:style-name="T31">all'articolo 83 del decreto legislativo n. 50/2016 e, in particolare: </text:span>(descrivere dettagliatamente i requisiti di ordine speciale richiesti)..............................................................................................................</text:p>
          <text:p text:style-name="P31"/>
        </text:list-item>
        <text:list-item>
          <text:p text:style-name="P34"><text:span text:style-name="T32">di</text:span><text:span text:style-name="T24"> non trovarsi in situazione interdittiva dalla contrattazione con le Pubbliche </text:span>Amministrazioni e dalla partecipazione a gare;</text:p>
          <text:p text:style-name="P35"/>
        </text:list-item>
        <text:list-item>
          <text:p text:style-name="P29"><text:span text:style-name="T24">di autorizzare l'utilizzo </text:span><text:span text:style-name="T25">della posta elettronica certificata</text:span><text:span text:style-name="T24"> </text:span><text:span text:style-name="T16">ai fini della trasmissione di ogni comunicazione inerente il presente procedimento;</text:span></text:p>
          <text:p text:style-name="P32"/>
        </text:list-item>
        <text:list-item>
          <text:p text:style-name="P29"><text:span text:style-name="T15">di essere consapevole che </text:span><text:span text:style-name="T11">i</text:span><text:span text:style-name="T15"> dati raccolti saranno trattati, ai sensi del decreto legislativo n. 196/2003, esclusivamente nell'ambito della presente procedimento.</text:span></text:p>
        </text:list-item>
      </text:list>
      <text:p text:style-name="P28"/>
      <text:p text:style-name="P15">Appone la sottoscrizione, consapevole delle responsabilità penali, amministrative e civili in caso di dichiarazioni false e incomplete.</text:p>
      <text:p text:style-name="P18"/>
      <text:p text:style-name="P17">Data <text:span text:style-name="T10">…</text:span>........................................................................</text:p>
      <text:p text:style-name="P12"/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10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10">…</text:span>.............................................................</text:p>
          </table:table-cell>
        </table:table-row>
      </table:table>
      <text:p text:style-name="P14"/>
      <text:p text:style-name="P14"/>
      <text:p text:style-name="P16">Allegata: copia del documento di identit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imes New Roman2" svg:font-family="'Times New Roman', 'Times New Roman PSMT'" style:font-family-generic="roma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09-13T13:17:36.25</dc:date>
    <meta:editing-duration>PT1H17M55S</meta:editing-duration>
    <meta:editing-cycles>18</meta:editing-cycles>
    <meta:generator>OpenOffice.org/3.4.1$Win32 OpenOffice.org_project/341m1$Build-9593</meta:generator>
    <meta:document-statistic meta:table-count="1" meta:image-count="0" meta:object-count="0" meta:page-count="2" meta:paragraph-count="34" meta:word-count="294" meta:character-count="3291"/>
  </office:meta>
</office:document-meta>
</file>