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name-asian="Verdana" style:font-size-asian="12pt" style:font-name-complex="Verdana" style:font-size-complex="12pt"/>
    </style:style>
    <style:style style:name="P28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30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1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font-size-asian="12pt" style:font-size-complex="12pt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language="en" fo:country="US" fo:background-color="transparent" style:font-name-asian="Arial" style:font-name-complex="Times New Roman" style:language-complex="ar" style:country-complex="SA"/>
    </style:style>
    <style:style style:name="T11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4" style:family="text">
      <style:text-properties fo:color="#000000" style:text-line-through-style="none" fo:background-color="transparent"/>
    </style:style>
    <style:style style:name="T15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6" style:family="text">
      <style:text-properties style:text-underline-style="none" fo:font-weight="normal" fo:background-color="transparent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normal" style:font-name-asian="Verdana,Bold" style:font-weight-asian="normal" style:font-name-complex="Verdana,Bold" style:font-weight-complex="normal"/>
    </style:style>
    <style:style style:name="T19" style:family="text">
      <style:text-properties fo:font-weight="normal" style:font-name-asian="Verdana" style:font-weight-asian="normal" style:font-weight-complex="normal"/>
    </style:style>
    <style:style style:name="T20" style:family="text">
      <style:text-properties style:font-name="Tahoma1" style:text-underline-style="none" fo:font-weight="normal" style:font-weight-asian="normal" style:font-weight-complex="normal"/>
    </style:style>
    <style:style style:name="T21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2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0"><text:tab/><text:tab/><text:tab/><text:tab/><text:tab/><text:tab/><text:tab/><text:tab/><text:tab/>Alla </text:p>
      <text:p text:style-name="P10"><text:tab/><text:tab/><text:tab/><text:tab/><text:tab/><text:tab/><text:tab/><text:tab/><text:tab/>PROVINCIA DI SAVONA</text:p>
      <text:p text:style-name="P10"><text:tab/><text:tab/><text:tab/><text:tab/><text:tab/><text:tab/><text:tab/><text:tab/><text:tab/>Via Sormano, 12</text:p>
      <text:p text:style-name="P11"><text:tab/><text:tab/><text:tab/><text:tab/><text:tab/><text:tab/><text:tab/><text:tab/><text:tab/>17100 SAVONA</text:p>
      <text:p text:style-name="P29"/>
      <text:p text:style-name="P30"/>
      <text:p text:style-name="P6"><text:span text:style-name="T1">Oggeto: </text:span><text:span text:style-name="T2">AVVISO DI INDAGINE DI MERCATO – </text:span><text:span text:style-name="T11">Servizi</text:span><text:span text:style-name="T12"> di Tesoreria del Comune di Villanova d'Albenga.</text:span></text:p>
      <text:p text:style-name="P12"/>
      <text:p text:style-name="P8">Il sottoscritto<text:tab/> <text:span text:style-name="T3">…</text:span>.............................................................................................................</text:p>
      <text:p text:style-name="P8">nato a<text:tab/><text:span text:style-name="T3">…</text:span>...................................................................................... il …...........................</text:p>
      <text:p text:style-name="P8">in qualità di<text:span text:style-name="T4"> </text:span>..................................................................................................................</text:p>
      <text:p text:style-name="P8">dell’Impresa<text:span text:style-name="T4"> </text:span>..................................................................................................................</text:p>
      <text:p text:style-name="P8">con sede legale in <text:s/><text:span text:style-name="T3">…</text:span>................................................................ Cap.<text:span text:style-name="T4"> </text:span>.............................</text:p>
      <text:p text:style-name="P8">Prov. <text:span text:style-name="T3">…</text:span>.................... Via/Piazza ....................................................................................</text:p>
      <text:p text:style-name="P9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8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3"/>
      <text:p text:style-name="P7">dopo aver preso visione dell'avviso in oggetto e dei capitolati allegati</text:p>
      <text:p text:style-name="P7"/>
      <text:p text:style-name="P4"/>
      <text:p text:style-name="P24">MANIFESTA</text:p>
      <text:p text:style-name="P25"/>
      <text:p text:style-name="P27">il proprio interesse a partecipare alla procedura negoziata per l'affidamento dei servizi in oggetto in oggetto …..................................................................…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T7"><text:s/></text:span><text:span text:style-name="T8">e,</text:span><text:span text:style-name="T7"> consapevole delle sanzioni previste dall’art. 76 del decreto del Presidente della Repubblica n. 445/2000, nel caso di false dichiarazioni </text:span><text:span text:style-name="T18">(</text:span><text:span text:style-name="T19">ai sensi degli articoli 46 e 47 del decreto del Presidente della Repubblica n. 445/2000)</text:span><text:span text:style-name="T13"> </text:span></text:p>
      <text:p text:style-name="P28"><text:soft-page-break/></text:p>
      <text:p text:style-name="P5">DICHIARA</text:p>
      <text:p text:style-name="P5"/>
      <text:list xml:id="list2557847677074197067" text:style-name="L1">
        <text:list-item>
          <text:p text:style-name="P33"><text:span text:style-name="T17">di</text:span><text:span text:style-name="T20"> non incorrere nei motivi di esclusione di cui all'articolo 80 del decreto legislativo n. 50/2016;</text:span></text:p>
          <text:p text:style-name="P34"/>
        </text:list-item>
        <text:list-item>
          <text:p text:style-name="P33"><text:span text:style-name="T20">di essere in possesso dei requisiti di cui </text:span><text:span text:style-name="T21">all'articolo 83 del decreto legislativo n. 50/2016 necessari per lo svolgimento del servizio;</text:span></text:p>
          <text:p text:style-name="P35"/>
        </text:list-item>
        <text:list-item>
          <text:p text:style-name="P31"><text:span text:style-name="T22">di</text:span><text:span text:style-name="T16"> non trovarsi in situazione interdittiva dalla contrattazione con le Pubbliche </text:span>Amministrazioni e dalla partecipazione a gare;</text:p>
          <text:p text:style-name="P32"/>
        </text:list-item>
        <text:list-item>
          <text:p text:style-name="P33"><text:span text:style-name="T16">di autorizzare l'utilizzo del fax e</text:span><text:span text:style-name="T17"> della posta elettronica certificata</text:span><text:span text:style-name="T16"> </text:span><text:span text:style-name="T15">ai fini della trasmissione di ogni comunicazione inerente il presente procedimento;</text:span></text:p>
          <text:p text:style-name="P36"/>
        </text:list-item>
        <text:list-item>
          <text:p text:style-name="P33"><text:span text:style-name="T14">di essere consapevole che </text:span><text:span text:style-name="T10">i</text:span><text:span text:style-name="T14"> dati raccolti saranno trattati, ai sensi del decreto legislativo n. 196/2003, esclusivamente nell'ambito della presente procedimento.</text:span></text:p>
        </text:list-item>
      </text:list>
      <text:p text:style-name="P17"/>
      <text:p text:style-name="P17">Appone la sottoscrizione, consapevole delle responsabilità penali, amministrative e civili in caso di dichiarazioni false e incomplete.</text:p>
      <text:p text:style-name="P20"/>
      <text:p text:style-name="P20"/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14"/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8T08:57:12.76</meta:creation-date>
    <dc:date>2018-06-25T09:16:29.22</dc:date>
    <meta:editing-duration>PT1H19M33S</meta:editing-duration>
    <meta:editing-cycles>18</meta:editing-cycles>
    <meta:generator>OpenOffice/4.1.3$Win32 OpenOffice.org_project/413m1$Build-9783</meta:generator>
    <meta:document-statistic meta:table-count="1" meta:image-count="0" meta:object-count="0" meta:page-count="2" meta:paragraph-count="35" meta:word-count="275" meta:character-count="3625"/>
  </office:meta>
</office:document-meta>
</file>