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3" style:family="table">
      <style:table-properties style:width="17cm" fo:margin-left="0cm" fo:margin-right="-0.002cm" table:align="margins" style:writing-mode="lr-tb"/>
    </style:style>
    <style:style style:name="Tabella3.A" style:family="table-column">
      <style:table-column-properties style:column-width="8.521cm" style:rel-column-width="32849*"/>
    </style:style>
    <style:style style:name="Tabella3.B" style:family="table-column">
      <style:table-column-properties style:column-width="8.479cm" style:rel-column-width="32686*"/>
    </style:style>
    <style:style style:name="Tabella3.1" style:family="table-row">
      <style:table-row-properties style:min-row-height="0.446cm"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che_5f_3">
      <style:text-properties style:font-name="Tahoma1" fo:font-size="12pt" fo:language="it" fo:country="IT" style:font-size-asian="12pt" style:font-name-complex="Tahoma1" style:font-size-complex="12pt"/>
    </style:style>
    <style:style style:name="P2" style:family="paragraph" style:parent-style-name="sche_5f_3">
      <style:paragraph-properties fo:text-align="center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3" style:family="paragraph" style:parent-style-name="sche_5f_3">
      <style:paragraph-properties fo:text-align="center" style:justify-single-word="false" style:snap-to-layout-grid="false"/>
      <style:text-properties style:font-name="Tahoma1" fo:font-size="12pt" fo:language="it" fo:country="IT" style:font-size-asian="12pt" style:font-name-complex="Tahoma1" style:font-size-complex="12pt"/>
    </style:style>
    <style:style style:name="P4" style:family="paragraph" style:parent-style-name="sche_5f_3">
      <style:paragraph-properties fo:text-align="start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5" style:family="paragraph" style:parent-style-name="sche_5f_3">
      <style:paragraph-properties fo:text-align="center" style:justify-single-word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6" style:family="paragraph" style:parent-style-name="sche_5f_3">
      <style:paragraph-properties fo:margin-left="0cm" fo:margin-right="0cm" fo:text-indent="0cm" style:auto-text-indent="false"/>
    </style:style>
    <style:style style:name="P7" style:family="paragraph" style:parent-style-name="sche_5f_3">
      <style:paragraph-properties fo:margin-left="0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style:font-size-asian="12pt" style:font-size-complex="12pt"/>
    </style:style>
    <style:style style:name="P10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normal" fo:background-color="transparent" style:font-name-asian="Tahoma3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11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style:font-size-asian="12pt" style:font-name-complex="Tahoma1" style:font-size-complex="12pt" style:font-weight-complex="bold"/>
    </style:style>
    <style:style style:name="P12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Tahoma1" fo:font-size="12pt" fo:language="it" fo:country="IT" fo:font-weight="normal" style:font-size-asian="12pt" style:font-weight-asian="normal" style:font-name-complex="Tahoma1" style:font-size-complex="12pt" style:font-weight-complex="normal"/>
    </style:style>
    <style:style style:name="P13" style:family="paragraph" style:parent-style-name="sche_5f_3">
      <style:paragraph-properties fo:margin-left="0.953cm" fo:margin-right="0cm" fo:text-indent="0cm" style:auto-text-indent="false"/>
      <style:text-properties fo:color="#000000" style:font-name="Tahoma1" fo:font-size="12pt" fo:language="it" fo:country="IT" style:font-size-asian="12pt" style:font-name-complex="Tahoma1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1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P15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italic" fo:font-weight="bold" style:font-size-asian="12pt" style:font-style-asian="italic" style:font-weight-asian="bold" style:font-name-complex="Tahoma1" style:font-size-complex="12pt" style:font-weight-complex="bold"/>
    </style:style>
    <style:style style:name="P16" style:family="paragraph" style:parent-style-name="sche_5f_4">
      <style:paragraph-properties fo:text-align="start" style:justify-single-word="false"/>
      <style:text-properties style:font-name="Tahoma1" fo:font-size="12pt" fo:language="it" fo:country="IT" fo:font-style="italic" style:font-size-asian="12pt" style:font-style-asian="italic" style:font-name-complex="Tahoma1" style:font-size-complex="12pt" style:font-style-complex="italic"/>
    </style:style>
    <style:style style:name="P17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style:font-size-asian="12pt" style:font-name-complex="Tahoma1" style:font-size-complex="12pt" style:font-style-complex="italic"/>
    </style:style>
    <style:style style:name="P19" style:family="paragraph" style:parent-style-name="sche_5f_4">
      <style:paragraph-properties fo:text-align="start" style:justify-single-word="false"/>
      <style:text-properties style:font-name="Tahoma1" fo:font-size="12pt" fo:language="it" fo:country="IT" style:font-size-asian="12pt" style:font-name-complex="Tahoma1" style:font-size-complex="12pt"/>
    </style:style>
    <style:style style:name="P2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1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Tahoma1" fo:font-size="12pt" fo:language="it" fo:country="IT" fo:font-style="normal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P22" style:family="paragraph" style:parent-style-name="sche_5f_4">
      <style:paragraph-properties fo:text-align="start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1" fo:font-size="8pt" fo:language="it" fo:country="IT" fo:font-style="italic" fo:font-weight="bold" style:font-size-asian="8pt" style:font-style-asian="italic" style:font-weight-asian="bold" style:font-name-complex="Tahoma1" style:font-size-complex="9pt" style:font-style-complex="italic" style:font-weight-complex="bold"/>
    </style:style>
    <style:style style:name="P23" style:family="paragraph" style:parent-style-name="sche2_5f_2">
      <style:paragraph-properties fo:text-align="center" style:justify-single-word="false"/>
      <style:text-properties style:font-name="Tahoma1" fo:font-size="12pt" fo:language="it" fo:country="IT" fo:font-weight="bold" style:font-size-asian="12pt" style:font-weight-asian="bold" style:font-name-complex="Tahoma1" style:font-size-complex="12pt"/>
    </style:style>
    <style:style style:name="P24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Tahoma1" fo:language="it" fo:country="IT" style:font-name-complex="Tahoma1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ahoma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,Bold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Tahoma1" fo:font-size="12pt" fo:language="it" fo:country="IT" fo:font-weight="bold" style:font-name-asian="Verdana" style:font-size-asian="12pt" style:font-weight-asian="bold" style:font-name-complex="Tahoma1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 style:shadow="none" style:text-autospace="none"/>
      <style:text-properties style:font-name="Tahoma1" fo:font-size="12pt" fo:language="it" fo:country="IT" style:font-size-asian="12pt" style:font-name-complex="Verdana" style:font-size-complex="12pt"/>
    </style:style>
    <style:style style:name="P29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language="it" fo:country="IT" fo:font-weight="normal" style:font-weight-asian="normal" style:font-name-complex="Tahoma1" style:font-weight-complex="normal"/>
    </style:style>
    <style:style style:name="P30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Tahoma1" fo:font-size="9pt" fo:language="it" fo:country="IT" style:font-size-asian="9pt" style:font-name-complex="Tahoma1"/>
    </style:style>
    <style:style style:name="P31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fo:font-weight="bold" fo:background-color="#ffff00" style:font-size-asian="12pt" style:font-weight-asian="bold" style:font-name-complex="Tahoma1" style:font-size-complex="12pt" style:font-style-complex="italic" style:font-weight-complex="bold"/>
    </style:style>
    <style:style style:name="P32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font-size-asian="12pt" style:font-size-complex="12pt"/>
    </style:style>
    <style:style style:name="P33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style:use-window-font-color="true" style:font-name="Tahoma1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36" style:family="paragraph" style:parent-style-name="sche_5f_3" style:list-style-name="L1">
      <style:paragraph-properties fo:line-height="100%">
        <style:tab-stops>
          <style:tab-stop style:position="2.886cm"/>
        </style:tab-stops>
      </style:paragraph-properties>
      <style:text-properties fo:color="#000000" style:text-line-through-style="none"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Verdana" fo:font-size="11pt" fo:language="it" fo:country="IT" style:font-name-asian="Verdana" style:font-size-asian="11pt" style:font-name-complex="Verdana" style:font-size-complex="11pt"/>
    </style:style>
    <style:style style:name="P38" style:family="paragraph" style:parent-style-name="Standard" style:list-style-name="L1">
      <style:paragraph-properties fo:line-height="100%" fo:text-align="justify" style:justify-single-word="false">
        <style:tab-stops>
          <style:tab-stop style:position="2.886cm"/>
        </style:tab-stops>
      </style:paragraph-properties>
      <style:text-properties style:font-name="Tahoma1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asian="Arial" style:language-complex="ar" style:country-complex="SA"/>
    </style:style>
    <style:style style:name="T2" style:family="text">
      <style:text-properties style:font-name-asian="Arial" style:font-name-complex="Times New Roman" style:language-complex="ar" style:country-complex="S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style:font-name-asian="Verdana"/>
    </style:style>
    <style:style style:name="T6" style:family="text">
      <style:text-properties style:use-window-font-color="true" fo:font-style="normal" style:text-underline-style="none" fo:background-color="transparent" style:font-name-asian="Verdana" style:font-style-asian="normal" style:font-name-complex="Tahoma1" style:font-style-complex="normal"/>
    </style:style>
    <style:style style:name="T7" style:family="text">
      <style:text-properties style:use-window-font-color="true" fo:font-style="normal" style:text-underline-style="none" fo:font-weight="normal" fo:background-color="transparent" style:font-name-asian="Times New Roman" style:font-style-asian="normal" style:font-weight-asian="normal" style:font-name-complex="Tahoma1" style:language-complex="ar" style:country-complex="SA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bold" fo:background-color="transparent" style:font-name-asian="Times New Roman" style:font-style-asian="normal" style:font-weight-asian="bold" style:font-name-complex="Tahoma1" style:language-complex="ar" style:country-complex="SA" style:font-style-complex="normal" style:font-weight-complex="bold"/>
    </style:style>
    <style:style style:name="T9" style:family="text">
      <style:text-properties style:use-window-font-color="true" style:font-name-asian="Arial" style:language-complex="ar" style:country-complex="SA"/>
    </style:style>
    <style:style style:name="T10" style:family="text">
      <style:text-properties style:use-window-font-color="true" style:text-line-through-style="none" fo:background-color="transparent" style:font-name-asian="Arial" style:font-name-complex="Times New Roman" style:language-complex="ar" style:country-complex="SA"/>
    </style:style>
    <style:style style:name="T11" style:family="text">
      <style:text-properties style:use-window-font-color="true" style:text-outline="false" style:text-line-through-style="none" style:font-name="Tahoma1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style:text-line-through-style="none" fo:background-color="transparent"/>
    </style:style>
    <style:style style:name="T13" style:family="text">
      <style:text-properties fo:color="#000000" style:text-line-through-style="none" style:text-underline-style="none" fo:font-weight="normal" fo:background-color="transparent" style:font-weight-asian="normal" style:font-weight-complex="normal"/>
    </style:style>
    <style:style style:name="T14" style:family="text">
      <style:text-properties fo:color="#000000" style:text-outline="false" style:text-line-through-style="none" style:font-name="Tahoma1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Times New Roman" fo:font-size="12pt" fo:language="it" fo:country="IT" fo:font-style="normal" fo:text-shadow="none" style:text-underline-style="none" fo:font-weight="bold" fo:background-color="transparent" style:font-name-asian="Tahoma3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fo:color="#000000" style:font-name-asian="Verdana"/>
    </style:style>
    <style:style style:name="T17" style:family="text">
      <style:text-properties fo:color="#000000" fo:font-weight="normal" style:font-name-asian="Verdana" style:font-weight-asian="normal" style:font-name-complex="Tahoma1" style:font-weight-complex="normal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font-weight="bold" style:font-weight-asian="bold" style:font-name-complex="Times New Roman" style:font-weight-complex="bold"/>
    </style:style>
    <style:style style:name="T20" style:family="text">
      <style:text-properties style:text-underline-style="none" fo:font-weight="normal" fo:background-color="transparent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bold" fo:background-color="transparent" style:font-weight-asian="bold" style:font-weight-complex="bold"/>
    </style:style>
    <style:style style:name="T23" style:family="text">
      <style:text-properties fo:font-weight="normal" style:font-name-asian="Verdana,Bold" style:font-weight-asian="normal" style:font-name-complex="Verdana,Bold" style:font-weight-complex="normal"/>
    </style:style>
    <style:style style:name="T24" style:family="text">
      <style:text-properties fo:font-weight="normal" style:font-name-asian="Verdana" style:font-weight-asian="normal" style:font-weight-complex="normal"/>
    </style:style>
    <style:style style:name="T25" style:family="text">
      <style:text-properties style:font-name="Tahoma1" style:text-underline-style="none" fo:font-weight="normal" style:font-weight-asian="normal" style:font-weight-complex="normal"/>
    </style:style>
    <style:style style:name="T26" style:family="text">
      <style:text-properties style:font-name="Tahoma1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27" style:family="text">
      <style:text-properties style:font-name="Tahoma1" fo:font-size="12pt" fo:language="it" fo:country="IT" fo:font-weight="bold" style:font-size-asian="12pt" style:font-weight-asian="bold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<text:tab/><text:tab/><text:tab/>ALLEGATO “A”</text:p>
      <text:p text:style-name="P23"/>
      <text:p text:style-name="P23">MANIFESTAZIONE DI INTERESSE</text:p>
      <text:p text:style-name="P23"><text:s/>DICHIARAZIONE UNICA</text:p>
      <text:p text:style-name="P23"/>
      <text:p text:style-name="P24"/>
      <text:p text:style-name="P11"><text:tab/><text:tab/><text:tab/><text:tab/><text:tab/><text:tab/><text:tab/><text:tab/><text:tab/>Alla </text:p>
      <text:p text:style-name="P11"><text:tab/><text:tab/><text:tab/><text:tab/><text:tab/><text:tab/><text:tab/><text:tab/><text:tab/>PROVINCIA DI SAVONA</text:p>
      <text:p text:style-name="P11"><text:tab/><text:tab/><text:tab/><text:tab/><text:tab/><text:tab/><text:tab/><text:tab/><text:tab/>Via Sormano, 12</text:p>
      <text:p text:style-name="P12"><text:tab/><text:tab/><text:tab/><text:tab/><text:tab/><text:tab/><text:tab/><text:tab/><text:tab/>17100 SAVONA</text:p>
      <text:p text:style-name="P29"/>
      <text:p text:style-name="P30"/>
      <text:p text:style-name="P6"><text:span text:style-name="T27">Oggetto: AVVISO DI INDAGINE DI MERCATO – A</text:span><text:span text:style-name="Strong_20_Emphasis"><text:span text:style-name="T15">ffidamento del servizio di cernita e trattamento con recupero di rifiuti biodegradabili di cucine e mense (CER 20.01.08) da raccolta differenziata <text:s/>nel Comune di Borghetto Santo Spirito per la durata di 24 mesi </text:span></text:span></text:p>
      <text:p text:style-name="P10"/>
      <text:p text:style-name="P13"/>
      <text:p text:style-name="P13"/>
      <text:p text:style-name="P8">Il sottoscritto<text:tab/> <text:span text:style-name="T1">…</text:span>.............................................................................................................</text:p>
      <text:p text:style-name="P8">nato a<text:tab/><text:span text:style-name="T1">…</text:span>...................................................................................... il …...........................</text:p>
      <text:p text:style-name="P8">in qualità di<text:span text:style-name="T3"> </text:span>..................................................................................................................</text:p>
      <text:p text:style-name="P8">dell’Impresa<text:span text:style-name="T3"> </text:span>..................................................................................................................</text:p>
      <text:p text:style-name="P8">con sede legale in <text:s/><text:span text:style-name="T1">…</text:span>................................................................ Cap.<text:span text:style-name="T3"> </text:span>.............................</text:p>
      <text:p text:style-name="P8">Prov. <text:span text:style-name="T1">…</text:span>.................... Via/Piazza ....................................................................................</text:p>
      <text:p text:style-name="P9">(eventuale) sede amministrativa in <text:span text:style-name="T2">…</text:span>.............................................................................. Cap.<text:span text:style-name="T3">.........</text:span>............... Prov. <text:span text:style-name="T2">…</text:span>..................Via / Piazza ….....................................................</text:p>
      <text:p text:style-name="P8">Tel. <text:span text:style-name="T1">…</text:span>............................. Fax <text:span text:style-name="T1">…</text:span>....................<text:span text:style-name="T4"> <text:s/>PEC ….....................................................</text:span></text:p>
      <text:p text:style-name="P8">Codice fiscale................................................. PartitaIVA................................................</text:p>
      <text:p text:style-name="P14"/>
      <text:p text:style-name="P7">dopo aver preso visione dell'avviso in oggetto</text:p>
      <text:p text:style-name="P7"/>
      <text:p text:style-name="P4"/>
      <text:p text:style-name="P25">MANIFESTA</text:p>
      <text:p text:style-name="P26"/>
      <text:p text:style-name="P28"><text:span text:style-name="T5">il proprio interesse a partecipare alla procedura negoziata avente ad oggetto i </text:span><text:span text:style-name="T16">lavori </text:span><text:span text:style-name="T5">in oggetto </text:span><text:span text:style-name="T6">e,</text:span><text:span text:style-name="T5"> consapevole delle sanzioni previste dall’art. 76 del decreto del Presidente della Repubblica n. 445/2000, nel caso di false dichiarazioni </text:span><text:span text:style-name="T23">(</text:span><text:span text:style-name="T24">ai sensi degli articoli 46 e 47 del decreto del Presidente della Repubblica n. 445/2000)</text:span><text:span text:style-name="T17"> </text:span></text:p>
      <text:p text:style-name="P27"/>
      <text:p text:style-name="P5">DICHIARA</text:p>
      <text:p text:style-name="P5"/>
      <text:list xml:id="list6233887300634610125" text:style-name="L1">
        <text:list-item>
          <text:p text:style-name="P32"><text:span text:style-name="T21">di</text:span><text:span text:style-name="T25"> non incorrere nei motivi di esclusione di cui all'articolo 80 del decreto legislativo </text:span><text:soft-page-break/><text:span text:style-name="T25">n. 50/2016;</text:span></text:p>
          <text:p text:style-name="P33"/>
        </text:list-item>
        <text:list-item>
          <text:p text:style-name="P32"><text:span text:style-name="T21">di essere in possesso dei requisiti di cui </text:span><text:span text:style-name="T20">all'articolo 83 del decreto legislativo n. 50/2016 previsti al punto 5 dell'avviso di indagine e precisamente </text:span><text:span text:style-name="T22">di essere </text:span><text:span text:style-name="T8">iscritto</text:span><text:span text:style-name="T7"> nel registro della camera di commercio, industria, artigianato e agricoltura con codice ATECO specifico per l'attività riferita al servizio in appalto; </text:span><text:span text:style-name="T22">di aver svolto</text:span><text:span text:style-name="T20"> i seguenti servizi analoghi </text:span><text:span text:style-name="T7">a favore di Enti Pubblici o privati, negli ultimi tre esercizi per un importo almeno pari <text:s/>all'importo annuale messo a base di gara, come sotto elencato:</text:span></text:p>
          <text:p text:style-name="P35">…........................................................................................................................</text:p>
          <text:p text:style-name="P35">…........................................................................................................................</text:p>
          <text:p text:style-name="P35">…........................................................................................................................</text:p>
          <text:p text:style-name="P35"><text:span text:style-name="T28">di </text:span><text:span text:style-name="T19">possedere</text:span><text:span text:style-name="T18"> una solidità economica e finanziaria adeguata allo svolgimento del servizio;</text:span></text:p>
          <text:p text:style-name="P34"/>
        </text:list-item>
        <text:list-item>
          <text:p text:style-name="P37"><text:span text:style-name="T26">di</text:span><text:span text:style-name="T20"> non trovarsi in situazione interdittiva dalla contrattazione con le Pubbliche </text:span>Amministrazioni e dalla partecipazione a gare;</text:p>
          <text:p text:style-name="P38"/>
        </text:list-item>
        <text:list-item>
          <text:p text:style-name="P32"><text:span text:style-name="T20">di autorizzare l'utilizzo del fax e</text:span><text:span text:style-name="T21"> della posta elettronica certificata</text:span><text:span text:style-name="T20"> </text:span><text:span text:style-name="T13">ai fini della trasmissione di ogni comunicazione inerente il presente procedimento;</text:span></text:p>
          <text:p text:style-name="P36"/>
        </text:list-item>
        <text:list-item>
          <text:p text:style-name="P32"><text:span text:style-name="T12">di essere consapevole che </text:span><text:span text:style-name="T10">i</text:span><text:span text:style-name="T12"> dati raccolti saranno trattati, ai sensi del decreto legislativo n. 196/2003, esclusivamente nell'ambito della presente procedimento.</text:span></text:p>
        </text:list-item>
      </text:list>
      <text:p text:style-name="P31"/>
      <text:p text:style-name="P18">Appone la sottoscrizione, consapevole delle responsabilità penali, amministrative e civili in caso di dichiarazioni false e incomplete.</text:p>
      <text:p text:style-name="P21"/>
      <text:p text:style-name="P20">Data <text:span text:style-name="T9">…</text:span>........................................................................</text:p>
      <text:p text:style-name="P15"/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DICHIARANTE</text:p>
            <text:p text:style-name="P2"/>
            <text:p text:style-name="P2"><text:s/><text:span text:style-name="T9">…</text:span>............................................................</text:p>
            <text:p text:style-name="P1"/>
          </table:table-cell>
          <table:table-cell table:style-name="Tabella3.A1" office:value-type="string">
            <text:p text:style-name="P3">FIRMA</text:p>
            <text:p text:style-name="P2"/>
            <text:p text:style-name="P2"><text:span text:style-name="T9">…</text:span>.............................................................</text:p>
          </table:table-cell>
        </table:table-row>
      </table:table>
      <text:p text:style-name="P17"/>
      <text:p text:style-name="P17"/>
      <text:p text:style-name="P19">Allegata: copia del documento di identit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4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3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2" style:font-size-complex="12pt" style:font-weight-complex="bold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Tahoma1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08:57:12.76</meta:creation-date>
    <dc:date>2018-06-01T16:22:10.02</dc:date>
    <meta:editing-duration>PT1H38M10S</meta:editing-duration>
    <meta:editing-cycles>31</meta:editing-cycles>
    <meta:generator>OpenOffice.org/3.4.1$Win32 OpenOffice.org_project/341m1$Build-9593</meta:generator>
    <meta:document-statistic meta:table-count="1" meta:image-count="0" meta:object-count="0" meta:page-count="2" meta:paragraph-count="37" meta:word-count="370" meta:character-count="3951"/>
  </office:meta>
</office:document-meta>
</file>