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o: </text:span><text:span text:style-name="T2">AVVISO DI INDAGINE DI MERCATO – </text:span><text:span text:style-name="T11">Servizi</text:span><text:span text:style-name="T12"> di Tesoreria del Comune di Cengio</text:span></text:p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 e dei capitolati allegati</text:p>
      <text:p text:style-name="P7"/>
      <text:p text:style-name="P4"/>
      <text:p text:style-name="P24">MANIFESTA</text:p>
      <text:p text:style-name="P25"/>
      <text:p text:style-name="P27"><text:span text:style-name="T7">il proprio interesse a partecipare alla procedura negoziata per l'affidamento dei servizi in oggetto per il periodo 2019/2023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6"/>
      <text:p text:style-name="P5">DICHIARA</text:p>
      <text:p text:style-name="P5"/>
      <text:list xml:id="list3571309706806978089" text:style-name="L1">
        <text:list-item>
          <text:p text:style-name="P30"><text:span text:style-name="T17">di</text:span><text:span text:style-name="T20"> non incorrere nei motivi di esclusione di cui all'articolo 80 del decreto legislativo n. 50/2016;</text:span></text:p>
          <text:p text:style-name="P31"/>
        </text:list-item>
        <text:list-item>
          <text:p text:style-name="P30"><text:span text:style-name="T20">di essere in possesso dei requisiti di cui </text:span><text:span text:style-name="T21">all'articolo 83 del decreto legislativo n. </text:span><text:span text:style-name="T21">50/2016 necessari per lo svolgimento del servizio;</text:span></text:p>
          <text:p text:style-name="P32"><text:soft-page-break/></text:p>
        </text:list-item>
        <text:list-item>
          <text:p text:style-name="P34"><text:span text:style-name="T22">di</text:span><text:span text:style-name="T16"> non trovarsi in situazione interdittiva dalla contrattazione con le Pubbliche </text:span>Amministrazioni e dalla partecipazione a gare;</text:p>
          <text:p text:style-name="P35"/>
        </text:list-item>
        <text:list-item>
          <text:p text:style-name="P30"><text:span text:style-name="T16">di autorizzare l'utilizzo del fax e</text:span><text:span text:style-name="T17"> della posta elettronica certificata</text:span><text:span text:style-name="T16"> </text:span><text:span text:style-name="T15">ai fini della trasmissione di ogni comunicazione inerente il presente procedimento;</text:span></text:p>
          <text:p text:style-name="P33"/>
        </text:list-item>
        <text:list-item>
          <text:p text:style-name="P30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17"/>
      <text:p text:style-name="P17">Appone la sottoscrizione, consapevole delle responsabilità penali, amministrative e civili in caso di dichiarazioni false e incomplete.</text:p>
      <text:p text:style-name="P20"/>
      <text:p text:style-name="P20"/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14"/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12-05T13:00:31.96</dc:date>
    <meta:editing-duration>PT1H21M24S</meta:editing-duration>
    <meta:editing-cycles>21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73" meta:character-count="2997"/>
  </office:meta>
</office:document-meta>
</file>