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  <style:text-properties style:font-name="Tahoma1" fo:font-size="10pt" fo:language="it" fo:country="IT" style:font-size-asian="10pt" style:font-name-complex="Tahoma1" style:font-size-complex="10pt" style:font-weight-complex="bold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style:font-size-asian="12pt" style:font-size-complex="12pt"/>
    </style:style>
    <style:style style:name="P10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2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3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0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3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style:font-size-asian="12pt" style:font-name-complex="Verdana" style:font-size-complex="12pt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0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1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6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0.5pt" fo:font-style="normal" fo:text-shadow="none" style:text-underline-style="none" fo:font-weight="bold" fo:background-color="transparent" style:font-name-asian="Tahoma3" style:font-size-asian="10.5pt" style:font-style-asian="normal" style:font-weight-asian="bold" style:font-size-complex="10.5pt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language="en" fo:country="US" style:font-name-asian="Arial" style:font-name-complex="Times New Roman" style:language-complex="ar" style:country-complex="SA"/>
    </style:style>
    <style:style style:name="T6" style:family="text">
      <style:text-properties fo:background-color="transparent"/>
    </style:style>
    <style:style style:name="T7" style:family="text">
      <style:text-properties style:font-name-asian="Verdana"/>
    </style:style>
    <style:style style:name="T8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fo:color="#000000" fo:language="it" fo:country="IT" fo:font-weight="normal" style:font-name-asian="Verdana" style:font-weight-asian="normal" style:font-name-complex="Tahoma1" style:font-weight-complex="normal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fo:font-size="12pt" fo:font-style="normal" fo:text-shadow="none" style:text-underline-style="none" fo:font-weight="normal" fo:background-color="transparent" style:font-name-asian="Tahoma3" style:font-size-asian="12pt" style:font-style-asian="normal" style:font-weight-asian="norm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font-name-asian="Verdana"/>
    </style:style>
    <style:style style:name="T16" style:family="text">
      <style:text-properties style:text-underline-style="none" fo:font-weight="normal" fo:background-color="transparent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weight="normal" style:font-name-asian="Verdana,Bold" style:font-weight-asian="normal" style:font-name-complex="Verdana,Bold" style:font-weight-complex="normal"/>
    </style:style>
    <style:style style:name="T19" style:family="text">
      <style:text-properties fo:font-weight="normal" style:font-name-asian="Verdana" style:font-weight-asian="normal" style:font-weight-complex="normal"/>
    </style:style>
    <style:style style:name="T20" style:family="text">
      <style:text-properties style:font-name="Tahoma1" style:text-underline-style="none" fo:font-weight="normal" style:font-weight-asian="normal" style:font-weight-complex="normal"/>
    </style:style>
    <style:style style:name="T21" style:family="text">
      <style:text-properties style:font-name="Tahoma1" style:text-underline-style="none" fo:font-weight="normal" fo:background-color="transparent" style:font-weight-asian="normal" style:font-weight-complex="normal"/>
    </style:style>
    <style:style style:name="T22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text:tab/><text:tab/><text:tab/><text:tab/><text:tab/><text:tab/><text:tab/><text:tab/><text:tab/><text:tab/>ALLEGATO “A”</text:p>
      <text:p text:style-name="P22"/>
      <text:p text:style-name="P22">MANIFESTAZIONE DI INTERESSE</text:p>
      <text:p text:style-name="P22"><text:s/>DICHIARAZIONE UNICA</text:p>
      <text:p text:style-name="P22"/>
      <text:p text:style-name="P23"/>
      <text:p text:style-name="P10"><text:tab/><text:tab/><text:tab/><text:tab/><text:tab/><text:tab/><text:tab/><text:tab/><text:tab/>Alla </text:p>
      <text:p text:style-name="P10"><text:tab/><text:tab/><text:tab/><text:tab/><text:tab/><text:tab/><text:tab/><text:tab/><text:tab/>PROVINCIA DI SAVONA</text:p>
      <text:p text:style-name="P10"><text:tab/><text:tab/><text:tab/><text:tab/><text:tab/><text:tab/><text:tab/><text:tab/><text:tab/>Via Sormano, 12</text:p>
      <text:p text:style-name="P11"><text:tab/><text:tab/><text:tab/><text:tab/><text:tab/><text:tab/><text:tab/><text:tab/><text:tab/>17100 SAVONA</text:p>
      <text:p text:style-name="P28"/>
      <text:p text:style-name="P29"/>
      <text:p text:style-name="P6"><text:span text:style-name="T1">Oggetto: </text:span><text:span text:style-name="T2">AVVISO DI INDAGINE DI MERCATO – </text:span><text:span text:style-name="T14">…............................................................</text:span></text:p>
      <text:p text:style-name="P12"/>
      <text:p text:style-name="P12"/>
      <text:p text:style-name="P8">Il sottoscritto<text:tab/> <text:span text:style-name="T3">…</text:span>.............................................................................................................</text:p>
      <text:p text:style-name="P8">nato a<text:tab/><text:span text:style-name="T3">…</text:span>...................................................................................... il …...........................</text:p>
      <text:p text:style-name="P8">in qualità di<text:span text:style-name="T4"> </text:span>..................................................................................................................</text:p>
      <text:p text:style-name="P8">dell’Impresa<text:span text:style-name="T4"> </text:span>..................................................................................................................</text:p>
      <text:p text:style-name="P8">con sede legale in <text:s/><text:span text:style-name="T3">…</text:span>................................................................ Cap.<text:span text:style-name="T4"> </text:span>.............................</text:p>
      <text:p text:style-name="P8">Prov. <text:span text:style-name="T3">…</text:span>.................... Via/Piazza ....................................................................................</text:p>
      <text:p text:style-name="P9">(eventuale) sede amministrativa in <text:span text:style-name="T5">…</text:span>.............................................................................. Cap.<text:span text:style-name="T4">.........</text:span>............... Prov. <text:span text:style-name="T5">…</text:span>..................Via / Piazza ….....................................................</text:p>
      <text:p text:style-name="P8">Tel. <text:span text:style-name="T3">…</text:span>............................. Fax <text:span text:style-name="T3">…</text:span>....................<text:span text:style-name="T6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3"/>
      <text:p text:style-name="P7">dopo aver preso visione dell'avviso in oggetto</text:p>
      <text:p text:style-name="P7"/>
      <text:p text:style-name="P4"/>
      <text:p text:style-name="P24">MANIFESTA</text:p>
      <text:p text:style-name="P25"/>
      <text:p text:style-name="P26"><text:span text:style-name="T7">il proprio interesse a partecipare alla procedura negoziata avente ad oggetto i </text:span><text:span text:style-name="T15">lavori </text:span><text:span text:style-name="T7">in oggetto </text:span><text:span text:style-name="T8">e,</text:span><text:span text:style-name="T7"> consapevole delle sanzioni previste dall’art. 76 del decreto del Presidente della Repubblica n. 445/2000, nel caso di false dichiarazioni </text:span><text:span text:style-name="T18">(</text:span><text:span text:style-name="T19">ai sensi degli articoli 46 e 47 del decreto del Presidente della Repubblica n. 445/2000)</text:span><text:span text:style-name="T11"> </text:span></text:p>
      <text:p text:style-name="P27"/>
      <text:p text:style-name="P5">DICHIARA</text:p>
      <text:p text:style-name="P5"/>
      <text:list xml:id="list2586049936251121839" text:style-name="L1">
        <text:list-item>
          <text:p text:style-name="P31"><text:span text:style-name="T17">di</text:span><text:span text:style-name="T20"> non incorrere nei motivi di esclusione di cui all'articolo 80 del decreto legislativo n. 50/2016;</text:span></text:p>
          <text:p text:style-name="P32"/>
        </text:list-item>
        <text:list-item>
          <text:p text:style-name="P31"><text:span text:style-name="T20">di essere in possesso dei requisiti di cui </text:span><text:span text:style-name="T21">all'articolo 83 del decreto legislativo n. </text:span><text:soft-page-break/><text:span text:style-name="T21">50/2016 e, in particolare: </text:span>(descrivere dettagliatamente i requisiti di ordine speciale richiesti)...............................................................................................................</text:p>
          <text:p text:style-name="P33"/>
        </text:list-item>
        <text:list-item>
          <text:p text:style-name="P35"><text:span text:style-name="T22">di</text:span><text:span text:style-name="T16"> non trovarsi in situazione interdittiva dalla contrattazione con le Pubbliche </text:span>Amministrazioni e dalla partecipazione a gare;</text:p>
          <text:p text:style-name="P36"/>
        </text:list-item>
        <text:list-item>
          <text:p text:style-name="P31"><text:span text:style-name="T16">di autorizzare l'utilizzo del fax e</text:span><text:span text:style-name="T17"> della posta elettronica certificata</text:span><text:span text:style-name="T16"> </text:span><text:span text:style-name="T13">ai fini della trasmissione di ogni comunicazione inerente il presente procedimento;</text:span></text:p>
          <text:p text:style-name="P34"/>
        </text:list-item>
        <text:list-item>
          <text:p text:style-name="P31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0"/>
      <text:p text:style-name="P17">Appone la sottoscrizione, consapevole delle responsabilità penali, amministrative e civili in caso di dichiarazioni false e incomplete.</text:p>
      <text:p text:style-name="P20"/>
      <text:p text:style-name="P19">Data <text:span text:style-name="T9">…</text:span>........................................................................</text:p>
      <text:p text:style-name="P14"/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6"/>
      <text:p text:style-name="P16"/>
      <text:p text:style-name="P18">Allegata: copia del documento di identit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2-07T12:35:29.81</dc:date>
    <meta:editing-duration>PT1H25M25S</meta:editing-duration>
    <meta:editing-cycles>21</meta:editing-cycles>
    <meta:generator>OpenOffice.org/3.4.1$Win32 OpenOffice.org_project/341m1$Build-9593</meta:generator>
    <meta:document-statistic meta:table-count="1" meta:image-count="0" meta:object-count="0" meta:page-count="2" meta:paragraph-count="33" meta:word-count="265" meta:character-count="3122"/>
  </office:meta>
</office:document-meta>
</file>