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fo:color="#000000" style:font-name="Arial" fo:font-size="12pt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2" style:family="paragraph" style:parent-style-name="Standard">
      <style:paragraph-properties style:text-autospace="none"/>
      <style:text-properties fo:color="#000000" style:font-name="Arial" fo:font-size="8pt" fo:font-style="italic" style:font-name-asian="Times New Roman1" style:font-size-asian="8pt" style:font-style-asian="italic" style:font-name-complex="Times New Roman1" style:font-size-complex="8pt" style:font-style-complex="italic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name-asian="Times New Roman1" style:font-size-asian="11pt" style:font-name-complex="Times New Roman1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paragraph-rsid="00254d45" style:font-name-asian="Times New Roman1" style:font-size-asian="11pt" style:font-name-complex="Times New Roman1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paragraph-rsid="00241666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Arial" fo:font-size="11p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paragraph-rsid="00254d45" style:font-name-asian="TimesNewRomanPSMT" style:font-size-asian="11pt" style:font-name-complex="TimesNewRomanPSMT" style:font-size-complex="11pt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00241666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bold" officeooo:paragraph-rsid="00241666" style:font-name-asian="Times New Roman1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241666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1pt" officeooo:paragraph-rsid="00260e82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1pt" fo:font-style="italic" style:font-size-asian="11pt" style:font-style-asian="italic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text-transform="uppercase" style:use-window-font-color="true" style:font-name="Arial" fo:font-size="11pt" fo:font-style="normal" fo:font-weight="bold" officeooo:rsid="000231ba" officeooo:paragraph-rsid="00241666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fo:color="#2f5497" style:font-name="Arial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rsid="0018e9e5" style:font-name-asian="Times New Roman1" style:font-size-asian="11pt" style:font-name-complex="Times New Roman1" style:font-size-complex="11pt"/>
    </style:style>
    <style:style style:name="T1" style:family="text">
      <style:text-properties fo:color="#000000" style:font-name-asian="Times New Roman1" style:font-name-complex="Times New Roman1"/>
    </style:style>
    <style:style style:name="T2" style:family="text">
      <style:text-properties style:font-name-asian="TimesNewRomanPSMT" style:font-name-complex="TimesNewRomanPSMT"/>
    </style:style>
    <style:style style:name="T3" style:family="text">
      <style:text-properties officeooo:rsid="0020ff97" style:font-name-asian="TimesNewRomanPSMT" style:font-name-complex="TimesNewRomanPSMT"/>
    </style:style>
    <style:style style:name="T4" style:family="text">
      <style:text-properties officeooo:rsid="002d3c44" style:font-name-asian="TimesNewRomanPSMT" style:font-name-complex="TimesNewRomanPSMT"/>
    </style:style>
    <style:style style:name="T5" style:family="text">
      <style:text-properties officeooo:rsid="001f0872"/>
    </style:style>
    <style:style style:name="T6" style:family="text">
      <style:text-properties officeooo:rsid="00227c14"/>
    </style:style>
    <style:style style:name="T7" style:family="text">
      <style:text-properties officeooo:rsid="00260e82"/>
    </style:style>
    <style:style style:name="T8" style:family="text">
      <style:text-properties officeooo:rsid="002d3c4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B</text:p>
      <text:p text:style-name="P9"/>
      <text:p text:style-name="P10"/>
      <text:p text:style-name="P10">AVVISO PUBBLICO </text:p>
      <text:p text:style-name="P16">per contributi a fondo perduto per le spese di gestione sostenute dalle attività economiche commerciali e artigianali operanti nel Comune di <text:span text:style-name="T8">MASSIMINO</text:span> in attuazione del DPCM del 24 settembre 2020 di ripartizione, termini, modalità di accesso e rendicontazione dei contributi ai comuni delle aree interne, a valere sul Fondo di sostegno alle attività economiche, artigianali e commerciali per ciascuno degli anni dal 2020 al 2022 pubblicato sulla Gazzetta ufficiale n. 302 del 4 dicembre 2020 </text:p>
      <text:p text:style-name="P17"/>
      <text:p text:style-name="P3">Attestazione dei requisiti di ammissibilità</text:p>
      <text:p text:style-name="P3"/>
      <text:p text:style-name="P5">Il/La sottoscritto/a _____ ____________________________ nato/a _________________________ prov. (______) il _________________residente a ________________________________________ <text:s/>prov. (______<text:span text:style-name="T5">) V</text:span>ia/<text:span text:style-name="T5">Piazza</text:span> _______________________________________ numero ____________ <text:s/>CAP _______, nella person<text:span text:style-name="T2">a dell’amministratore/legale rappresentante </text:span><text:s/></text:p>
      <text:p text:style-name="P11"><text:span text:style-name="T1">con studio professionale in _______________________ via _____________________________ n. ____</text:span>iscritto/a all’Albo professionale/Ruoli dei ______________________________________________________ di ______________________ al n. ________________dal______/_________/______,</text:p>
      <text:p text:style-name="P14"/>
      <text:p text:style-name="P14">o in alternativa</text:p>
      <text:p text:style-name="P14"/>
      <text:p text:style-name="P12">Il Centro/Associazione/Società_______________________________________________</text:p>
      <text:p text:style-name="P13">iscritto/registrato a ___________________________________________ al n.__________</text:p>
      <text:p text:style-name="P13">nella persona dell’amministratore/legale rappresentante pro tempor<text:span text:style-name="T7">e </text:span>_________________________________ nato/a a _____________________________ prov. (______) il ___________________________ residente <text:span text:style-name="T7">a ____________ prov (____)</text:span></text:p>
      <text:p text:style-name="P6">alla via ________________________________numero _____________ CAP _______________</text:p>
      <text:p text:style-name="P6"/>
      <text:p text:style-name="P5"><text:span text:style-name="T2">in seguito all’incarico conferitogli/</text:span><text:span text:style-name="T3">le</text:span><text:span text:style-name="T2"> da ________________________________________________________________________</text:span></text:p>
      <text:p text:style-name="P8">(specificare ragione sociale impresa/nominativo lavoratore autonomo) </text:p>
      <text:p text:style-name="P5">con sede legale in _________________________________________________________</text:p>
      <text:p text:style-name="P5"><text:span text:style-name="T6">V</text:span>ia/<text:span text:style-name="T6">Piazza</text:span> _______________________________________________________________</text:p>
      <text:p text:style-name="P6">e, in relazione <text:span text:style-name="T2">all’ Avviso pubblico per l’assegnazione di contributi a fondo perduto per le spese di gestione sostenute dalle attività economiche commerciali e artigianali operanti nel Comune di Massimino in attuazione del DPCM del 24 settembre 2020 di ripartizione, termini, modalità di accesso e rendicontazione dei contributi ai comuni delle aree interne, a valere sul Fondo di sostegno alle attività economiche, artigianali e commerciali per ciascuno degli anni dal 2020 al 2022 pubblicato sulla Gazzetta ufficiale n. 302 del 4 dicembre 2020</text:span></text:p>
      <text:p text:style-name="P4"/>
      <text:p text:style-name="P15">ATTESTA CHE</text:p>
      <text:p text:style-name="P3"/>
      <text:p text:style-name="P4"><text:span text:style-name="T2">•L’impresa_</text:span>_______________________ rientra nella tipologia d<text:span text:style-name="T2">i soggetti beneficiari di cui <text:s text:c="14"/>all’articolo </text:span><text:span text:style-name="T4">3</text:span> del suddetto Avviso.</text:p>
      <text:p text:style-name="P18"/>
      <text:p text:style-name="P7"/>
      <text:p text:style-name="P7">Luogo e data ______________________________</text:p>
      <text:p text:style-name="P7"/>
      <text:p text:style-name="P7">Il Soggetto abilitato<text:note text:id="ftn1" text:note-class="footnote"><text:note-citation>1</text:note-citation><text:note-body><text:p text:style-name="P2">Allegare copia di un documento di identità in corso di validità del firmatario, avendo cura che tale copia sia leggibile.</text:p></text:note-body></text:note></text:p>
      <text:p text:style-name="P7">(timbro e firma)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EFANIA SANTORO</meta:initial-creator>
    <meta:creation-date>2021-04-16T11:54:34.29</meta:creation-date>
    <dc:date>2021-05-18T18:05:27.850000000</dc:date>
    <meta:editing-duration>PT28M23S</meta:editing-duration>
    <meta:editing-cycles>10</meta:editing-cycles>
    <meta:generator>LibreOffice/6.3.2.2$Windows_X86_64 LibreOffice_project/98b30e735bda24bc04ab42594c85f7fd8be07b9c</meta:generator>
    <meta:print-date>2021-04-19T09:52:12.088000000</meta:print-date>
    <meta:document-statistic meta:table-count="0" meta:image-count="0" meta:object-count="0" meta:page-count="1" meta:paragraph-count="22" meta:word-count="309" meta:character-count="2873" meta:non-whitespace-character-count="2565"/>
  </office:meta>
</office:document-meta>
</file>