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rsid="002927b3" officeooo:paragraph-rsid="002927b3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254d45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254d45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2f5497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241666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text-transform="uppercase" style:use-window-font-color="true" style:font-name="Arial" fo:font-size="12pt" fo:font-style="normal" fo:font-weight="bold" officeooo:rsid="000231ba" officeooo:paragraph-rsid="00241666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Arial" fo:font-size="12pt" officeooo:rsid="002aebb7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rial" fo:font-size="12pt" officeooo:rsid="00241666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Arial" fo:font-size="12pt" officeooo:rsid="002f43d7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T7" style:family="text">
      <style:text-properties fo:color="#000000" style:font-name="Arial" fo:font-size="12pt" officeooo:rsid="002aebb7" fo:background-color="#ffff00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Arial" fo:font-size="12pt" officeooo:rsid="002f43d7" fo:background-color="#ffff00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Arial" fo:font-size="12pt" officeooo:rsid="002f43d7" fo:background-color="#ffff00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Arial" fo:font-size="12pt" officeooo:rsid="002f43d7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-asian="TimesNewRomanPSMT" style:font-name-complex="TimesNewRomanPSMT"/>
    </style:style>
    <style:style style:name="T12" style:family="text">
      <style:text-properties fo:color="#000000" officeooo:rsid="002c06f4" style:font-name-asian="TimesNewRomanPSMT" style:font-name-complex="TimesNewRomanPSMT"/>
    </style:style>
    <style:style style:name="T13" style:family="text">
      <style:text-properties fo:color="#000000" fo:background-color="#ffff00" loext:char-shading-value="0" style:font-name-asian="TimesNewRomanPSMT" style:font-name-complex="TimesNewRomanPSMT"/>
    </style:style>
    <style:style style:name="T14" style:family="text">
      <style:text-properties fo:color="#000000" fo:background-color="transparent" loext:char-shading-value="0" style:font-name-asian="TimesNewRomanPSMT" style:font-name-complex="TimesNewRomanPSMT"/>
    </style:style>
    <style:style style:name="T15" style:family="text">
      <style:text-properties fo:color="#000000" fo:background-color="transparent" loext:char-shading-value="0" style:font-name-asian="TimesNewRomanPSMT" style:font-name-complex="TimesNewRomanPSMT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officeooo:rsid="001f0872"/>
    </style:style>
    <style:style style:name="T18" style:family="text">
      <style:text-properties style:font-name="Arial" fo:font-size="12pt" officeooo:rsid="002aebb7" style:font-size-asian="12pt" style:font-size-complex="12pt"/>
    </style:style>
    <style:style style:name="T19" style:family="text">
      <style:text-properties officeooo:rsid="002927b3"/>
    </style:style>
    <style:style style:name="T20" style:family="text">
      <style:text-properties officeooo:rsid="002aebb7"/>
    </style:style>
    <style:style style:name="T21" style:family="text">
      <style:text-properties officeooo:rsid="002c06f4"/>
    </style:style>
    <style:style style:name="T22" style:family="text">
      <style:text-properties fo:background-color="#ffff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B</text:p>
      <text:p text:style-name="P12"/>
      <text:p text:style-name="P12"/>
      <text:p text:style-name="P12">AVVISO PUBBLICO </text:p>
      <text:p text:style-name="P13">per contributi a fondo perduto per le<text:span text:style-name="T24"> spese di gestione</text:span> sostenute dalle attività economiche commerciali e artigianali operanti nel Comune di <text:span text:style-name="T21">BALESTRINO</text:span>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– <text:span text:style-name="T20">annualità 2021</text:span> </text:p>
      <text:p text:style-name="P11"/>
      <text:p text:style-name="P2">Dichiarazione sostitutiva circa il possesso dei requisiti di ammissibilità al bando in intestazione (D.P.R. 445/2000)</text:p>
      <text:p text:style-name="P1"/>
      <text:p text:style-name="P4">Il/La sottoscritto/a _____ ____________________________ nato/a _________________________ prov. (______) il _________________residente a ________________________________________ <text:s/>prov. (______<text:span text:style-name="T17">) V</text:span>ia/<text:span text:style-name="T17">Piazza</text:span> _______________________________________ numero ____________ <text:s/>CAP _______, nella person<text:span text:style-name="T16">a dell’amministratore/legale rappresentante </text:span><text:s/></text:p>
      <text:p text:style-name="P10"><text:span text:style-name="T1">_____________________________________________________, in relazione </text:span><text:span text:style-name="T11">all’ Avviso pubblico per l’assegnazione di contributi a fondo perduto per le </text:span><text:span text:style-name="T15">spese di gestione</text:span><text:span text:style-name="T11"> sostenute dalle attività economiche commerciali e artigianali operanti nel Comune di </text:span><text:span text:style-name="T12">Balestrino</text:span><text:span text:style-name="T11">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3"/>
      <text:p text:style-name="P9"><text:span text:style-name="T19">DICHIAR</text:span>A CHE</text:p>
      <text:p text:style-name="P1"/>
      <text:p text:style-name="P3"><text:span text:style-name="T16">• L’impresa_</text:span>_______________________ rientra nella tipologia d<text:span text:style-name="T16">i soggetti beneficiari di cui <text:s text:c="14"/>all’articolo </text:span>4 del suddetto Avviso.</text:p>
      <text:p text:style-name="P3"/>
      <text:p text:style-name="P14"><text:span text:style-name="T6">• L’impresa_</text:span><text:span text:style-name="T2">_____________________ richiede i contributi per le finalità previste tra gli ambiti di intervento di cui all</text:span><text:span text:style-name="T6">’</text:span><text:span text:style-name="T2">articolo 5 del suddetto Avviso, </text:span><text:span text:style-name="T4">avendo</text:span><text:span text:style-name="Car._20_predefinito_20_paragrafo"><text:span text:style-name="T4"> </text:span></text:span><text:span text:style-name="Car._20_predefinito_20_paragrafo"><text:span text:style-name="T18">e</text:span></text:span><text:span text:style-name="Car._20_predefinito_20_paragrafo"><text:span text:style-name="T3">ffettuato interventi di </text:span></text:span><text:span text:style-name="Car._20_predefinito_20_paragrafo"><text:span text:style-name="T10">gestione</text:span></text:span><text:span text:style-name="Car._20_predefinito_20_paragrafo"><text:span text:style-name="T3"> secondo quanto riportato all’art. 4 del bando</text:span></text:span></text:p>
      <text:p text:style-name="P5"/>
      <text:p text:style-name="P5">Luogo e data ______________________________</text:p>
      <text:p text:style-name="P5"/>
      <text:p text:style-name="P5"><text:span text:style-name="T19">Il Dichiarante</text:span><text:note text:id="ftn1" text:note-class="footnote"><text:note-citation>1</text:note-citation><text:note-body><text:p text:style-name="P8">Allegare copia di un documento di identità in corso di validità del firmatario, avendo cura che tale copia sia leggibile.</text:p></text:note-body></text:note></text:p>
      <text:p text:style-name="P5">(timbro e firma)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54:34.29</meta:creation-date>
    <dc:date>2022-08-24T09:18:32.761000000</dc:date>
    <meta:editing-duration>PT50M56S</meta:editing-duration>
    <meta:editing-cycles>13</meta:editing-cycles>
    <meta:generator>LibreOffice/6.3.3.2$Windows_X86_64 LibreOffice_project/a64200df03143b798afd1ec74a12ab50359878ed</meta:generator>
    <meta:print-date>2021-04-19T09:52:12.088000000</meta:print-date>
    <meta:document-statistic meta:table-count="0" meta:image-count="0" meta:object-count="0" meta:page-count="1" meta:paragraph-count="13" meta:word-count="282" meta:character-count="2173" meta:non-whitespace-character-count="1883"/>
  </office:meta>
</office:document-meta>
</file>