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PSMT1" svg:font-family="TimesNewRomanPSMT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241666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254d45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paragraph-rsid="00260e82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241666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2f5497"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241666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Arial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254d45" style:font-name-asian="TimesNewRomanPSMT1" style:font-size-asian="12pt" style:font-name-complex="TimesNewRomanPSMT1" style:font-size-complex="12pt"/>
    </style:style>
    <style:style style:name="P14" style:family="paragraph" style:parent-style-name="Standard">
      <style:paragraph-properties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style:text-autospace="none"/>
      <style:text-properties fo:color="#000000" style:font-name="Arial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241666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text-transform="uppercase" style:use-window-font-color="true" style:font-name="Arial" fo:font-size="12pt" fo:font-style="normal" fo:font-weight="bold" officeooo:rsid="000231ba" officeooo:paragraph-rsid="00241666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style="italic" style:font-size-asian="12pt" style:font-style-asian="italic" style:font-size-complex="12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="Arial" fo:font-size="12pt" officeooo:rsid="001b6db8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Arial" fo:font-size="12pt" officeooo:rsid="00241666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Arial" fo:font-size="12pt" officeooo:rsid="0018e9e5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Arial" fo:font-size="12pt" officeooo:rsid="00285448" style:font-name-asian="Times New Roman1" style:font-size-asian="12pt" style:font-name-complex="Times New Roman1" style:font-size-complex="12pt"/>
    </style:style>
    <style:style style:name="T6" style:family="text">
      <style:text-properties style:font-name-asian="TimesNewRomanPSMT1" style:font-name-complex="TimesNewRomanPSMT1"/>
    </style:style>
    <style:style style:name="T7" style:family="text">
      <style:text-properties officeooo:rsid="0020ff97" style:font-name-asian="TimesNewRomanPSMT1" style:font-name-complex="TimesNewRomanPSMT1"/>
    </style:style>
    <style:style style:name="T8" style:family="text">
      <style:text-properties officeooo:rsid="001f0872"/>
    </style:style>
    <style:style style:name="T9" style:family="text">
      <style:text-properties officeooo:rsid="00227c14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18e9e5" style:font-size-asian="12pt" style:font-size-complex="12pt"/>
    </style:style>
    <style:style style:name="T12" style:family="text">
      <style:text-properties style:font-name="Arial" fo:font-size="12pt" officeooo:rsid="00241666" style:font-size-asian="12pt" style:font-size-complex="12pt"/>
    </style:style>
    <style:style style:name="T13" style:family="text">
      <style:text-properties style:font-name="Arial" fo:font-size="12pt" officeooo:rsid="00285448" style:font-size-asian="12pt" style:font-size-complex="12pt"/>
    </style:style>
    <style:style style:name="T14" style:family="text">
      <style:text-properties officeooo:rsid="00241666"/>
    </style:style>
    <style:style style:name="T15" style:family="text">
      <style:text-properties officeooo:rsid="00260e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B</text:p>
      <text:p text:style-name="P16"/>
      <text:p text:style-name="P16"/>
      <text:p text:style-name="P16">AVVISO PUBBLICO </text:p>
      <text:p text:style-name="P17">per contributi a fondo perduto per le spese di gestione sostenute dalle attività economiche commerciali e artigianali operanti nel Comune di ROCCAVIGNALE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 </text:p>
      <text:p text:style-name="P10"/>
      <text:p text:style-name="P1">Attestazione dei requisiti di ammissibilità</text:p>
      <text:p text:style-name="P1"/>
      <text:p text:style-name="P4">Il/La sottoscritto/a _____ ____________________________ nato/a _________________________ prov. (______) il _________________residente a ________________________________________ <text:s/>prov. (______<text:span text:style-name="T8">) V</text:span>ia/<text:span text:style-name="T8">Piazza</text:span> _______________________________________ numero ____________ <text:s/>CAP _______, nella person<text:span text:style-name="T6">a dell’amministratore/legale rappresentante </text:span><text:s/></text:p>
      <text:p text:style-name="P9"><text:span text:style-name="T1">con studio professionale in _______________________ via _____________________________ n. ____</text:span>iscritto/a all’Albo professionale/Ruoli dei ______________________________________________________ di ______________________ al n. ________________dal______/_________/______,</text:p>
      <text:p text:style-name="P18"/>
      <text:p text:style-name="P18">o in alternativa</text:p>
      <text:p text:style-name="P18"/>
      <text:p text:style-name="P7">Il Centro/Associazione/Società_______________________________________________</text:p>
      <text:p text:style-name="P8">iscritto/registrato a ___________________________________________ al n.__________</text:p>
      <text:p text:style-name="P8">nella persona dell’amministratore/legale rappresentante pro tempor<text:span text:style-name="T15">e </text:span>_________________________________ nato/a a _____________________________ prov. (______) il ___________________________ residente <text:span text:style-name="T15">a ____________ prov (____)</text:span></text:p>
      <text:p text:style-name="P3">alla via ________________________________numero _____________ CAP _______________</text:p>
      <text:p text:style-name="P3"/>
      <text:p text:style-name="P4"><text:span text:style-name="T6">in seguito all’incarico conferitogli/</text:span><text:span text:style-name="T7">le</text:span><text:span text:style-name="T6"> da ________________________________________________________________________</text:span></text:p>
      <text:p text:style-name="P13">(specificare ragione sociale impresa/nominativo lavoratore autonomo) </text:p>
      <text:p text:style-name="P4">con sede legale in _________________________________________________________</text:p>
      <text:p text:style-name="P4"><text:span text:style-name="T9">V</text:span>ia/<text:span text:style-name="T9">Piazza</text:span> _______________________________________________________________</text:p>
      <text:p text:style-name="P3">e, in relazione <text:span text:style-name="T6">all’ Avviso pubblico per l’assegnazione di contributi a fondo perduto per le spese di gestione sostenute dalle attività economiche commerciali e artigianali operanti nel Comune di Roccavignale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span></text:p>
      <text:p text:style-name="P2"/>
      <text:p text:style-name="P6">ATTESTA CHE</text:p>
      <text:p text:style-name="P1"/>
      <text:p text:style-name="P2"><text:span text:style-name="T6">•L’impresa_</text:span>_______________________ rientra nella tipologia d<text:span text:style-name="T6">i soggetti beneficiari di cui <text:s text:c="14"/>all’articolo </text:span>4 del suddetto Avviso.</text:p>
      <text:p text:style-name="P2"><text:soft-page-break/></text:p>
      <text:p text:style-name="P2"><text:span text:style-name="T6">• L’impresa_</text:span>_____________________ richiede i contributi per le finalità previste tra gli ambiti di intervento di cui all<text:span text:style-name="T6">’</text:span>articolo 5 del suddetto Avviso, <text:span text:style-name="T14">avendo</text:span></text:p>
      <text:p text:style-name="P11"><text:span text:style-name="Car._20_predefinito_20_paragrafo"><text:span text:style-name="T12">( </text:span></text:span><text:span text:style-name="Car._20_predefinito_20_paragrafo"><text:span text:style-name="T10">) nel corso del 2020 (01/01/2020 - 31/12/2020), </text:span></text:span><text:span text:style-name="Car._20_predefinito_20_paragrafo"><text:span text:style-name="T12">registrato </text:span></text:span><text:span text:style-name="Car._20_predefinito_20_paragrafo"><text:span text:style-name="T10">una perdita di fatturato </text:span></text:span><text:span text:style-name="Car._20_predefinito_20_paragrafo"><text:span text:style-name="T11">inferiore</text:span></text:span><text:span text:style-name="Car._20_predefinito_20_paragrafo"><text:span text:style-name="T10"> al 30% dei volumi registrati nel medesimo periodo </text:span></text:span><text:span text:style-name="Car._20_predefinito_20_paragrafo"><text:span text:style-name="T13">rispetto al </text:span></text:span><text:span text:style-name="Car._20_predefinito_20_paragrafo"><text:span text:style-name="T10">2019 </text:span></text:span><text:span text:style-name="Car._20_predefinito_20_paragrafo"><text:span text:style-name="T11">(01/01/2019- 31/12/2019)</text:span></text:span><text:span text:style-name="Car._20_predefinito_20_paragrafo"><text:span text:style-name="T10">; ; </text:span></text:span></text:p>
      <text:p text:style-name="P11"><text:span text:style-name="Car._20_predefinito_20_paragrafo"><text:span text:style-name="T12">( </text:span></text:span><text:span text:style-name="T2">) nel corso del 2020 (01/01/2020 - 31/12/2020), </text:span><text:span text:style-name="T3">registrato </text:span><text:span text:style-name="T2">una perdita di fatturato </text:span><text:span text:style-name="T4">pari o </text:span><text:span text:style-name="T2">superiore al 30% dei volumi registrati nel medesimo periodo </text:span><text:span text:style-name="T5">rispetto al 2019</text:span><text:span text:style-name="T2"> </text:span><text:span text:style-name="T4">(01/01/2019-31/12/2020).</text:span></text:p>
      <text:p text:style-name="P5"/>
      <text:p text:style-name="P5">Luogo e data ______________________________</text:p>
      <text:p text:style-name="P5"/>
      <text:p text:style-name="P5">Il Soggetto abilitato<text:note text:id="ftn1" text:note-class="footnote"><text:note-citation>1</text:note-citation><text:note-body><text:p text:style-name="P15">Allegare copia di un documento di identità in corso di validità del firmatario, avendo cura che tale copia sia leggibile.</text:p></text:note-body></text:note></text:p>
      <text:p text:style-name="P5">(timbro e firma)</text:p>
      <text:p text:style-name="P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PSMT1" svg:font-family="TimesNewRomanPSMT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 SANTORO</meta:initial-creator>
    <meta:creation-date>2021-04-16T11:54:34.29</meta:creation-date>
    <dc:date>2021-04-19T11:12:19.978000000</dc:date>
    <meta:editing-duration>PT26M20S</meta:editing-duration>
    <meta:editing-cycles>8</meta:editing-cycles>
    <meta:generator>LibreOffice/6.3.2.2$Windows_X86_64 LibreOffice_project/98b30e735bda24bc04ab42594c85f7fd8be07b9c</meta:generator>
    <meta:print-date>2021-04-19T09:52:12.088000000</meta:print-date>
    <meta:document-statistic meta:table-count="0" meta:image-count="0" meta:object-count="0" meta:page-count="2" meta:paragraph-count="25" meta:word-count="389" meta:character-count="3423" meta:non-whitespace-character-count="3037"/>
  </office:meta>
</office:document-meta>
</file>