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style="italic" style:font-style-asian="italic"/>
    </style:style>
    <style:style style:name="P5" style:family="paragraph" style:parent-style-name="Standard">
      <style:paragraph-properties fo:text-align="justify" style:justify-single-word="false" style:text-autospace="none"/>
      <style:text-properties fo:text-transform="uppercase" style:font-name="Arial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style:text-autospace="none"/>
      <style:text-properties fo:color="#2f5497" style:font-name="Arial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style:font-name-asian="Times New Roman" style:font-name-complex="Times New Roman"/>
    </style:style>
    <style:style style:name="P9" style:family="paragraph" style:parent-style-name="Standard">
      <style:paragraph-properties style:text-autospace="none"/>
      <style:text-properties fo:color="#000000" style:font-name="Arial" style:font-name-asian="Times New Roman" style:font-name-complex="Times New Roman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style:font-name-asian="TimesNewRomanPSMT" style:font-name-complex="TimesNewRomanPSMT"/>
    </style:style>
    <style:style style:name="P11" style:family="paragraph" style:parent-style-name="Standard">
      <style:paragraph-properties style:text-autospace="none"/>
      <style:text-properties fo:color="#000000" style:font-name="Arial" style:font-name-asian="TimesNewRomanPSMT" style:font-name-complex="TimesNewRomanPSM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color="#000000"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tyle-asian="italic" style:font-weight-asian="bold" style:font-name-complex="Times New Roman" style:font-style-complex="italic" style:font-weight-complex="bold"/>
    </style:style>
    <style:style style:name="T1" style:family="text">
      <style:text-properties fo:color="#000000" style:font-name="Arial" style:font-name-asian="Times New Roman" style:font-name-complex="Times New Roman"/>
    </style:style>
    <style:style style:name="T2" style:family="text">
      <style:text-properties fo:color="#000000" style:font-name="Arial" style:font-name-asian="TimesNewRomanPSMT" style:font-name-complex="TimesNewRomanPSMT"/>
    </style:style>
    <style:style style:name="T3" style:family="text">
      <style:text-properties fo:color="#000000" style:font-name="Arial" officeooo:rsid="0007308f" style:font-name-asian="TimesNewRomanPSMT" style:font-name-complex="TimesNewRomanPSMT"/>
    </style:style>
    <style:style style:name="T4" style:family="text">
      <style:text-properties fo:color="#000000" style:font-name="Arial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5" style:family="text">
      <style:text-properties style:font-name="Arial"/>
    </style:style>
    <style:style style:name="T6" style:family="text">
      <style:text-properties officeooo:rsid="000730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legato B</text:p>
      <text:p text:style-name="P2"/>
      <text:p text:style-name="P2"/>
      <text:p text:style-name="P2">AVVISO PUBBLICO</text:p>
      <text:p text:style-name="P5">per contributi a fondo perduto per le spese di gestione sostenute dalle attività economiche commerciali e artigianali operanti nel Comune di CASTELVECCHIO DI ROCCA BARBENA in 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</text:p>
      <text:p text:style-name="P6"/>
      <text:p text:style-name="P7">Attestazione dei requisiti di ammissibilità</text:p>
      <text:p text:style-name="P7"/>
      <text:p text:style-name="P12"><text:span text:style-name="Car._20_predefinito_20_paragrafo"><text:span text:style-name="T1">Il/La sottoscritto/a _____ ____________________________ nato/a _________________________ prov. (______) il _________________residente a ________________________________________ <text:s/>prov. (______) Via/Piazza _______________________________________ numero ____________ <text:s/>CAP _______, nella person</text:span></text:span><text:span text:style-name="Car._20_predefinito_20_paragrafo"><text:span text:style-name="T2">a dell’amministratore/legale rappresentante </text:span></text:span><text:span text:style-name="Car._20_predefinito_20_paragrafo"><text:span text:style-name="T1"><text:s/></text:span></text:span></text:p>
      <text:p text:style-name="P12"><text:span text:style-name="Car._20_predefinito_20_paragrafo"><text:span text:style-name="T1">con studio professionale in _______________________ via _____________________________ n. ____</text:span></text:span><text:span text:style-name="Car._20_predefinito_20_paragrafo"><text:span text:style-name="T5">iscritto/a all’Albo professionale/Ruoli dei ______________________________________________________ di ______________________ al n. ________________dal______/_________/______,</text:span></text:span></text:p>
      <text:p text:style-name="P4"/>
      <text:p text:style-name="P4">o in alternativa</text:p>
      <text:p text:style-name="P4"/>
      <text:p text:style-name="P1">Il Centro/Associazione/Società_______________________________________________</text:p>
      <text:p text:style-name="P1">iscritto/registrato a ___________________________________________ al n.__________</text:p>
      <text:p text:style-name="P1">nella persona dell’amministratore/legale rappresentante pro tempore _________________________________ nato/a a _____________________________ prov. (______) il ___________________________ residente a ____________ prov (____)</text:p>
      <text:p text:style-name="P8">alla via ________________________________numero _____________ CAP _______________</text:p>
      <text:p text:style-name="P8"/>
      <text:p text:style-name="P12"><text:span text:style-name="Car._20_predefinito_20_paragrafo"><text:span text:style-name="T2">in seguito all’incarico conferitogli/le da ________________________________________________________________________</text:span></text:span></text:p>
      <text:p text:style-name="P10">(specificare ragione sociale impresa/nominativo lavoratore autonomo)</text:p>
      <text:p text:style-name="P8">con sede legale in _________________________________________________________</text:p>
      <text:p text:style-name="P8">Via/Piazza _______________________________________________________________</text:p>
      <text:p text:style-name="P12"><text:span text:style-name="Car._20_predefinito_20_paragrafo"><text:span text:style-name="T1">e, in relazione </text:span></text:span><text:span text:style-name="Car._20_predefinito_20_paragrafo"><text:span text:style-name="T2">all’ Avviso pubblico per l’assegnazione di contributi a fondo perduto per le spese di gestione sostenute dalle attività economiche commerciali e artigianali operanti nel Comune di Castelvecchio di Rocca Barbena in 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</text:span></text:span></text:p>
      <text:p text:style-name="P8"/>
      <text:p text:style-name="P3">ATTESTA CHE</text:p>
      <text:p text:style-name="P7"/>
      <text:p text:style-name="P12"><text:span text:style-name="Car._20_predefinito_20_paragrafo"><text:span text:style-name="T2">•L’impresa_</text:span></text:span><text:span text:style-name="Car._20_predefinito_20_paragrafo"><text:span text:style-name="T1">_______________________ rientra nella tipologia d</text:span></text:span><text:span text:style-name="Car._20_predefinito_20_paragrafo"><text:span text:style-name="T2">i soggetti beneficiari di cui <text:s text:c="14"/>all’articolo </text:span></text:span><text:span text:style-name="Car._20_predefinito_20_paragrafo"><text:span text:style-name="T3">3</text:span></text:span><text:span text:style-name="Car._20_predefinito_20_paragrafo"><text:span text:style-name="T1"> del suddetto Avviso.</text:span></text:span></text:p>
      <text:p text:style-name="P8"><text:soft-page-break/></text:p>
      <text:p text:style-name="P13"/>
      <text:p text:style-name="P10">•L’impresa________________________ rientra nella tipologia di soggetti beneficiari di cui <text:s text:c="14"/>all’articolo 4 del suddetto Avviso.</text:p>
      <text:p text:style-name="P10"/>
      <text:p text:style-name="P11">Luogo e data ______________________________</text:p>
      <text:p text:style-name="P9"/>
      <text:p text:style-name="P14"><text:span text:style-name="Car._20_predefinito_20_paragrafo"><text:span text:style-name="T1">Il Soggetto abilitato</text:span></text:span><text:span text:style-name="Rimando_20_nota_20_a_20_piè_20_di_20_pagina"><text:span text:style-name="T1"><text:note text:id="ftn1" text:note-class="footnote"><text:note-citation>1</text:note-citation><text:note-body><text:p text:style-name="P14"><text:span text:style-name="Car._20_predefinito_20_paragrafo"><text:span text:style-name="T4">Allegare copia di un documento di identità in corso di validità del firmatario, avendo cura che tale copia sia leggibile.</text:span></text:span></text:p></text:note-body></text:note></text:span></text:span></text:p>
      <text:p text:style-name="P9">(timbro e firma)</text:p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STEFANIA SANTORO</meta:initial-creator>
    <meta:creation-date>2021-04-16T11:54:00Z</meta:creation-date>
    <dc:date>2021-05-19T12:35:32.109000000</dc:date>
    <meta:print-date>2021-04-19T09:52:00Z</meta:print-date>
    <meta:editing-cycles>11</meta:editing-cycles>
    <meta:editing-duration>PT31M53S</meta:editing-duration>
    <meta:document-statistic meta:table-count="0" meta:image-count="0" meta:object-count="0" meta:page-count="2" meta:paragraph-count="23" meta:word-count="329" meta:character-count="3051" meta:non-whitespace-character-count="2713"/>
    <meta:template xlink:type="simple" xlink:actuate="onRequest" xlink:title="" xlink:href="Normal.dotm"/>
  </office:meta>
</office:document-meta>
</file>