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rsid="002927b3" officeooo:paragraph-rsid="002927b3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54d45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2f5497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41666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2pt" fo:font-style="normal" fo:font-weight="bold" officeooo:rsid="000231ba" officeooo:paragraph-rsid="0024166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Arial" fo:font-size="12pt" officeooo:rsid="001b6db8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2pt" officeooo:rsid="00241666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2pt" officeooo:rsid="0018e9e5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Arial" fo:font-size="12pt" officeooo:rsid="00285448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" fo:font-size="12pt" officeooo:rsid="002aebb7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f0872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8e9e5" style:font-size-asian="12pt" style:font-size-complex="12pt"/>
    </style:style>
    <style:style style:name="T12" style:family="text">
      <style:text-properties style:font-name="Arial" fo:font-size="12pt" officeooo:rsid="00241666" style:font-size-asian="12pt" style:font-size-complex="12pt"/>
    </style:style>
    <style:style style:name="T13" style:family="text">
      <style:text-properties style:font-name="Arial" fo:font-size="12pt" officeooo:rsid="00285448" style:font-size-asian="12pt" style:font-size-complex="12pt"/>
    </style:style>
    <style:style style:name="T14" style:family="text">
      <style:text-properties style:font-name="Arial" fo:font-size="12pt" officeooo:rsid="002aebb7" style:font-size-asian="12pt" style:font-size-complex="12pt"/>
    </style:style>
    <style:style style:name="T15" style:family="text">
      <style:text-properties officeooo:rsid="00241666"/>
    </style:style>
    <style:style style:name="T16" style:family="text">
      <style:text-properties officeooo:rsid="002927b3"/>
    </style:style>
    <style:style style:name="T17" style:family="text">
      <style:text-properties officeooo:rsid="002ae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B</text:p>
      <text:p text:style-name="P13"/>
      <text:p text:style-name="P13"/>
      <text:p text:style-name="P13">AVVISO PUBBLICO </text:p>
      <text:p text:style-name="P14">per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– <text:span text:style-name="T17">annualità 2021</text:span> </text:p>
      <text:p text:style-name="P11"/>
      <text:p text:style-name="P2">Dichiarazione sostitutiva circa il possesso dei requisiti di ammissibilità al bando in intestazione (D.P.R. 445/2000)</text:p>
      <text:p text:style-name="P1"/>
      <text:p text:style-name="P4">Il/La sottoscritto/a _____ ____________________________ nato/a _________________________ prov. (______) il _________________residente a ________________________________________ <text:s/>prov. (______<text:span text:style-name="T9">) V</text:span>ia/<text:span text:style-name="T9">Piazza</text:span> _______________________________________ numero ____________ <text:s/>CAP _______, nella person<text:span text:style-name="T8">a dell’amministratore/legale rappresentante </text:span><text:s/></text:p>
      <text:p text:style-name="P10"><text:span text:style-name="T1">_____________________________________________________, in relazione </text:span><text:span text:style-name="T7">all’ Avviso pubblico per l’assegnazione di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3"/>
      <text:p text:style-name="P9"><text:span text:style-name="T16">DICHIAR</text:span>A CHE</text:p>
      <text:p text:style-name="P1"/>
      <text:p text:style-name="P3"><text:span text:style-name="T8">•L’impresa_</text:span>_______________________ rientra nella tipologia d<text:span text:style-name="T8">i soggetti beneficiari di cui <text:s text:c="14"/>all’articolo </text:span>4 del suddetto Avviso.</text:p>
      <text:p text:style-name="P3"/>
      <text:p text:style-name="P3"><text:span text:style-name="T8">• L’impresa_</text:span>_____________________ richiede i contributi per le finalità previste tra gli ambiti di intervento di cui all<text:span text:style-name="T8">’</text:span>articolo 5 del suddetto Avviso, <text:span text:style-name="T15">avendo</text:span></text:p>
      <text:p text:style-name="P12"><text:span text:style-name="Car._20_predefinito_20_paragrafo"><text:span text:style-name="T12">( </text:span></text:span><text:span text:style-name="Car._20_predefinito_20_paragrafo"><text:span text:style-name="T10">) </text:span></text:span><text:span text:style-name="Car._20_predefinito_20_paragrafo"><text:span text:style-name="T14">e</text:span></text:span><text:span text:style-name="Car._20_predefinito_20_paragrafo"><text:span text:style-name="T6">ffettuato interventi di investimento secondo quanto riportato all’art. 4 del bando</text:span></text:span></text:p>
      <text:p text:style-name="P5"/>
      <text:p text:style-name="P5">Luogo e data ______________________________</text:p>
      <text:p text:style-name="P5"/>
      <text:p text:style-name="P5"><text:span text:style-name="T16">Il Dichiarante</text:span><text:note text:id="ftn1" text:note-class="footnote"><text:note-citation>1</text:note-citation><text:note-body><text:p text:style-name="P8">Allegare copia di un documento di identità in corso di validità del firmatario, avendo cura che tale copia sia leggibile.</text:p></text:note-body></text:note></text:p>
      <text:p text:style-name="P5">(timbro e firma)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2-04-07T17:05:09.897000000</dc:date>
    <meta:editing-duration>PT47M9S</meta:editing-duration>
    <meta:editing-cycles>10</meta:editing-cycles>
    <meta:generator>LibreOffice/6.3.3.2$Windows_X86_64 LibreOffice_project/a64200df03143b798afd1ec74a12ab50359878ed</meta:generator>
    <meta:print-date>2021-04-19T09:52:12.088000000</meta:print-date>
    <meta:document-statistic meta:table-count="0" meta:image-count="0" meta:object-count="0" meta:page-count="1" meta:paragraph-count="14" meta:word-count="283" meta:character-count="2183" meta:non-whitespace-character-count="1893"/>
  </office:meta>
</office:document-meta>
</file>