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ffffff" style:font-name="Arial" fo:font-size="12pt" officeooo:paragraph-rsid="0004e415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Arial" fo:font-size="11pt" officeooo:rsid="00040060" style:font-name-asian="TimesNewRomanPSMT" style:font-size-asian="11pt" style:font-name-complex="TimesNewRomanPSMT" style:font-size-complex="11pt"/>
    </style:style>
    <style:style style:name="T5" style:family="text">
      <style:text-properties fo:color="#000000" style:font-name="Arial" fo:font-size="11pt" officeooo:rsid="00079523" style:font-name-asian="TimesNewRomanPSMT" style:font-size-asian="11pt" style:font-name-complex="TimesNewRomanPSMT" style:font-size-complex="11pt"/>
    </style:style>
    <style:style style:name="T6" style:family="text">
      <style:text-properties fo:color="#000000" style:font-name="Arial" fo:font-size="11pt" officeooo:rsid="00040060" style:font-name-asian="CourierNewPSMT" style:font-size-asian="11pt" style:font-name-complex="CourierNewPSMT" style:font-size-complex="11pt"/>
    </style:style>
    <style:style style:name="T7" style:family="text">
      <style:text-properties fo:color="#000000" officeooo:rsid="00040060" style:font-name-asian="TimesNewRomanPSMT" style:font-name-complex="TimesNewRomanPSMT"/>
    </style:style>
    <style:style style:name="T8" style:family="text">
      <style:text-properties fo:color="#000000" officeooo:rsid="0004e415" style:font-name-asian="TimesNewRomanPSMT" style:font-name-complex="TimesNewRomanPSMT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officeooo:rsid="00040060" style:font-name-asian="Times New Roman1" style:font-name-complex="Times New Roman1"/>
    </style:style>
    <style:style style:name="T11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2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4" style:family="text">
      <style:text-properties fo:color="#000000" fo:font-style="italic" officeooo:rsid="00079523" style:font-name-asian="Times New Roman1" style:font-style-asian="italic" style:font-name-complex="Times New Roman1" style:font-style-complex="italic"/>
    </style:style>
    <style:style style:name="T15" style:family="text">
      <style:text-properties fo:color="#000000" fo:font-style="italic" officeooo:rsid="000aaf1f" style:font-name-asian="Times New Roman1" style:font-style-asian="italic" style:font-name-complex="Times New Roman1" style:font-style-complex="italic"/>
    </style:style>
    <style:style style:name="T16" style:family="text">
      <style:text-properties fo:color="#ffffff" fo:font-style="italic" style:font-style-asian="italic" style:font-style-complex="italic"/>
    </style:style>
    <style:style style:name="T17" style:family="text">
      <style:text-properties officeooo:rsid="000231ba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-asian="Cambria1" style:font-name-complex="Cambria1"/>
    </style:style>
    <style:style style:name="T21" style:family="text">
      <style:text-properties style:font-name-asian="Cambria" style:font-name-complex="Cambria"/>
    </style:style>
    <style:style style:name="T22" style:family="text">
      <style:text-properties officeooo:rsid="00040060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26" style:family="text">
      <style:text-properties style:use-window-font-color="true" style:font-name-asian="Times New Roman1" style:font-name-complex="Times New Roman1"/>
    </style:style>
    <style:style style:name="T27" style:family="text">
      <style:text-properties officeooo:rsid="0004e415"/>
    </style:style>
    <style:style style:name="T28" style:family="text">
      <style:text-properties fo:text-transform="lowercase" style:use-window-font-color="true" style:font-name-asian="TimesNewRomanPSMT" style:font-name-complex="TimesNewRomanPSMT"/>
    </style:style>
    <style:style style:name="T29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style:font-name-asian="CourierNewPSMT" style:font-name-complex="CourierNewPSMT"/>
    </style:style>
    <style:style style:name="T32" style:family="text">
      <style:text-properties officeooo:rsid="00040060" style:font-name-asian="CourierNewPSMT" style:font-name-complex="CourierNewPSMT"/>
    </style:style>
    <style:style style:name="T33" style:family="text">
      <style:text-properties officeooo:rsid="00079523" style:font-name-asian="CourierNewPSMT" style:font-name-complex="CourierNewPSMT"/>
    </style:style>
    <style:style style:name="T34" style:family="text">
      <style:text-properties officeooo:rsid="00079523"/>
    </style:style>
    <style:style style:name="T35" style:family="text">
      <style:text-properties officeooo:rsid="000aaf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A</text:p>
      <text:p text:style-name="P33"/>
      <text:p text:style-name="P34">AVVISO PUBBLICO </text:p>
      <text:p text:style-name="P42">per contributi a fondo perduto per le spese di gestione sostenute dalle attività economiche commerciali e artigianali operanti nel Comune di <text:span text:style-name="T35">MASSIMI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8"/>
      <text:p text:style-name="P8">Il sottoscritto<text:note text:id="ftn1" text:note-class="footnote"><text:note-citation>1</text:note-citation><text:note-body><text:p text:style-name="P14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17">(</text:span>Firmatario della domanda<text:span text:style-name="T17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17">(</text:span>Luogo e data di nascita<text:span text:style-name="T17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17">(</text:span>Comune, via <text:span text:style-name="T18">– </text:span>Prov. <text:span text:style-name="T18">– </text:span>CAP<text:span text:style-name="T17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17">(</text:span>Codice fiscale personale<text:span text:style-name="T17">)</text:span></text:p>
      <text:p text:style-name="P8"/>
      <text:p text:style-name="P8">in qualità di Legale rappresentante d<text:span text:style-name="T18">ell’impresa</text:span><text:span text:style-name="T18"><text:note text:id="ftn2" text:note-class="footnote"><text:note-citation>2</text:note-citation><text:note-body><text:p text:style-name="P6"><text:s/>I<text:span text:style-name="T23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45"><text:span text:style-name="T1"><text:s text:c="10"/></text:span><text:span text:style-name="T25"><text:s text:c="2"/>(</text:span><text:span text:style-name="T24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17">(</text:span>Comune, via <text:span text:style-name="T18">– </text:span>Prov. <text:span text:style-name="T18">– </text:span>CAP della sede legale/operativa<text:span text:style-name="T17">)</text:span></text:p>
      <text:p text:style-name="P8"/>
      <text:p text:style-name="P8">codice fiscale/partita IVA</text:p>
      <text:p text:style-name="P8"/>
      <text:p text:style-name="P12"><text:span text:style-name="T19">---------------------------------------------------------------------------------------------------------------</text:span>---------<text:span text:style-name="T19">-</text:span></text:p>
      <text:p text:style-name="P10"><text:span text:style-name="T17">(</text:span>Partita IVA<text:span text:style-name="T17">)</text:span></text:p>
      <text:p text:style-name="P8"/>
      <text:p text:style-name="P8">PEC <text:span text:style-name="T18">– </text:span>tel. <text:span text:style-name="T18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17">(</text:span>La PEC aziendale è obbligatoria<text:span text:style-name="T17">)</text:span></text:p>
      <text:p text:style-name="P9"/>
      <text:p text:style-name="P9">(ove ricorre)</text:p>
      <text:p text:style-name="P45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45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13"/>
      <text:p text:style-name="P28">CHIEDE</text:p>
      <text:p text:style-name="P28"/>
      <text:p text:style-name="P18"><text:span text:style-name="T20">che l’</text:span><text:span text:style-name="T21">importo concesso sia accreditato sul seguente conto corrente bancario o postale intestato</text:span></text:p>
      <text:p text:style-name="P18"><text:span text:style-name="T21">a</text:span><text:span text:style-name="T20">ll’impresa</text:span><text:span text:style-name="T21">/lavoratore autonomo, individuato come conto corrente:</text:span></text:p>
      <text:p text:style-name="P17">Bancario/Postale</text:p>
      <text:p text:style-name="P17"><text:tab/><text:tab/><text:tab/>------------------------------------------- <text:s text:c="3"/>C/C n. ---------------------------------</text:p>
      <text:p text:style-name="P17"/>
      <text:p text:style-name="P17">Intestato a</text:p>
      <text:p text:style-name="P17">-----------------------------------------------------------------------------------------------------------------------------</text:p>
      <text:p text:style-name="P17">IBAN</text:p>
      <text:p text:style-name="P17">PAESE CIN ABI CAB NUMERO DI CONTO CORRENT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7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7"/>
      <text:p text:style-name="P17"/>
      <text:p text:style-name="P17"/>
      <text:p text:style-name="P18"><text:span text:style-name="T18">Consapevole delle sanzioni penali nel caso di dichiarazioni non veritiere e richiamate dall’art. 76 </text:span>del DPR 445 del 28/12/2000</text:p>
      <text:p text:style-name="P18"/>
      <text:p text:style-name="P25">DICHIARA</text:p>
      <text:p text:style-name="P41">DICHIARA</text:p>
      <text:p text:style-name="P32"><text:span text:style-name="T9">- di aver preso integrale visione </text:span><text:span text:style-name="T11">dell’Avviso pubblico </text:span><text:span text:style-name="T12">per </text:span><text:span text:style-name="T13">l’assegnazione di</text:span><text:span text:style-name="T12"> contributi a fondo perduto per le spese di gestione sostenute dalle attività economiche commerciali e artigianali operanti nel Comune di </text:span><text:span text:style-name="T15">Massimino</text:span><text:span text:style-name="T13"> </text:span><text:span text:style-name="T12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8"/>
      <text:p text:style-name="P32"><text:span text:style-name="T9">- </text:span><text:span text:style-name="T10">di <text:s/></text:span><text:span text:style-name="T7">rientrare nella tipologia di soggetti beneficiari di cui all’articolo 3</text:span><text:span text:style-name="T10"> del</text:span><text:span text:style-name="T7">l’A</text:span><text:span text:style-name="T10">vviso;</text:span></text:p>
      <text:p text:style-name="P23"/>
      <text:p text:style-name="P29">DICHIARA ALTRESÌ</text:p>
      <text:p text:style-name="P31"><text:span text:style-name="T8"><text:s/></text:span><text:span text:style-name="T29">AI SENSI DELL’ART 46 E 47 </text:span><text:span text:style-name="T28">DPR 28 dicembre 2000, n. 445</text:span><text:span text:style-name="T29"> </text:span></text:p>
      <text:p text:style-name="P43"/>
      <text:p text:style-name="P18"><text:span text:style-name="T18">- di possedere i requisiti di ammissibilità</text:span> <text:span text:style-name="T22">e, nello specifico, : </text:span><text:s/><text:span text:style-name="T2">(barrare le opzioni)</text:span><text:span text:style-name="T16">ai sensi degli art. 46 e 47 del DPR 28 dicembre 2000, n. 445</text:span></text:p>
      <text:p text:style-name="P21"><text:span text:style-name="T32">( <text:s/></text:span><text:span text:style-name="T31">) l’impresa è insediata all’interno del Comune di </text:span><text:span text:style-name="T33">Massimino</text:span><text:span text:style-name="T31">; </text:span></text:p>
      <text:p text:style-name="P19"><text:span text:style-name="T32">( <text:s/>) </text:span>di non essere impresa in difficoltà alla data del <text:span text:style-name="T18">……………</text:span>;</text:p>
      <text:p text:style-name="P19"><text:span text:style-name="T32">( <text:s/>) </text:span><text:span text:style-name="T18">di non aver cessato l’attività alla data del ………………….</text:span>;</text:p>
      <text:p text:style-name="P22"><text:span text:style-name="T32">( <text:s/>) </text:span><text:span text:style-name="T18">l’impresa non ha usufruito di benefici consider</text:span>ati illegali o incompatibili dalla <text:s text:c="6"/>Commissione Europea, ovvero di averli restituiti o bloccati in un conto particolare;</text:p>
      <text:p text:style-name="P44"><text:span text:style-name="T6">( <text:s/>) </text:span><text:span text:style-name="T3">l’impresa non è debitrice nei confronti del Comu</text:span><text:span text:style-name="T4">ne di </text:span><text:span text:style-name="T5">Massimino</text:span><text:span text:style-name="T4">;</text:span></text:p>
      <text:p text:style-name="P36"/>
      <text:p text:style-name="P35">ALLEGA </text:p>
      <text:p text:style-name="P30"/>
      <text:p text:style-name="P18"><text:span text:style-name="T27">1) </text:span>Fotocopia di un proprio documento di identità in corso di validità;</text:p>
      <text:p text:style-name="P18"><text:span text:style-name="T27">2) </text:span>Attestazione dei requisiti di ammissibilità (Allegato B).</text:p>
      <text:p text:style-name="P26"/>
      <text:p text:style-name="P16"/>
      <text:p text:style-name="P26">Data, timbro e firma del legale rappresentante</text:p>
      <text:p text:style-name="P26"><text:soft-page-break/>………………………………………….. </text:p>
      <text:p text:style-name="P23">(firma resa autentica allegando copia di documento di identità ai sensi dell’art. 38 DPR 445/2000).</text:p>
      <text:p text:style-name="P18"/>
      <text:p text:style-name="P18">________________________________________________________________________</text:p>
      <text:p text:style-name="P4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40"/>
      <text:p text:style-name="P40"><text:s/>copia di documento di identità in corso di validità</text:p>
      <text:p text:style-name="P26">Data, timbro e firma del legale rappresentante</text:p>
      <text:p text:style-name="P26">………………………………………………...</text:p>
      <text:p text:style-name="P23">(firma resa autentica allegando copia di documento di identità ai sensi dell’art. 38 DPR 445/2000)</text:p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**********</text:p>
      <text:p text:style-name="P24"><text:span text:style-name="T26">Il sottoscritto, ai sensi del D. Lgs. 196/2003 e del Regola</text:span><text:span text:style-name="T30">mento (UE) 2016/679 "Regolamento Generale </text:span>sulla Protezione dei dati”, manifesta <text:span text:style-name="T30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20"/>
      <text:p text:style-name="P27">Data, timbro e firma del legale rappresentante</text:p>
      <text:p text:style-name="P27">………………………………………………...</text:p>
      <text:p text:style-name="P20">(firma resa autentica allegando copia di documento di identità ai sensi dell’art. 38 DPR 445/2000)</text:p>
      <text:p text:style-name="P39">Ai sensi 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1-05-18T18:04:22.031000000</dc:date>
    <meta:editing-duration>PT32M</meta:editing-duration>
    <meta:editing-cycles>5</meta:editing-cycles>
    <meta:generator>LibreOffice/6.3.2.2$Windows_X86_64 LibreOffice_project/98b30e735bda24bc04ab42594c85f7fd8be07b9c</meta:generator>
    <meta:print-date>2021-04-19T09:52:00.888000000</meta:print-date>
    <meta:document-statistic meta:table-count="3" meta:image-count="0" meta:object-count="0" meta:page-count="3" meta:paragraph-count="92" meta:word-count="681" meta:character-count="5989" meta:non-whitespace-character-count="5270"/>
  </office:meta>
</office:document-meta>
</file>