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Cambria-Bold" svg:font-family="Cambria-Bold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013cm" fo:margin-left="0cm" fo:margin-right="-0.012cm" table:align="margins"/>
    </style:style>
    <style:style style:name="Tabella2.A" style:family="table-column">
      <style:table-column-properties style:column-width="2.517cm" style:rel-column-width="9696*"/>
    </style:style>
    <style:style style:name="Tabella2.B" style:family="table-column">
      <style:table-column-properties style:column-width="1.259cm" style:rel-column-width="4851*"/>
    </style:style>
    <style:style style:name="Tabella2.C" style:family="table-column">
      <style:table-column-properties style:column-width="3.149cm" style:rel-column-width="12128*"/>
    </style:style>
    <style:style style:name="Tabella2.D" style:family="table-column">
      <style:table-column-properties style:column-width="2.519cm" style:rel-column-width="9702*"/>
    </style:style>
    <style:style style:name="Tabella2.E" style:family="table-column">
      <style:table-column-properties style:column-width="7.569cm" style:rel-column-width="29158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0.63cm" style:rel-column-width="2427*"/>
    </style:style>
    <style:style style:name="Tabella1.a" style:family="table-column">
      <style:table-column-properties style:column-width="0.631cm" style:rel-column-width="2433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a1" style:family="table-cell">
      <style:table-cell-properties fo:padding="0.097cm" fo:border="0.05pt solid #000000"/>
    </style:style>
    <style:style style:name="Tabella3" style:family="table">
      <style:table-properties style:width="16.986cm" fo:margin-left="0.037cm" fo:margin-right="-0.023cm" table:align="margins"/>
    </style:style>
    <style:style style:name="Tabella3.A" style:family="table-column">
      <style:table-column-properties style:column-width="8.467cm" style:rel-column-width="32665*"/>
    </style:style>
    <style:style style:name="Tabella3.B" style:family="table-column">
      <style:table-column-properties style:column-width="8.52cm" style:rel-column-width="32870*"/>
    </style:style>
    <style:style style:name="Tabella3.A1" style:family="table-cell">
      <style:table-cell-properties fo:padding="0.097cm" fo:border="0.05pt solid #000000"/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1pt" style:font-name-asian="Cambria" style:font-size-asian="11pt" style:font-name-complex="Cambria" style:font-size-complex="11pt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10pt" style:font-name-asian="Times New Roman1" style:font-size-asian="10pt" style:font-name-complex="Times New Roman1" style:font-size-complex="10pt"/>
    </style:style>
    <style:style style:name="P7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 New Roman1" style:font-size-asian="8pt" style:font-name-complex="Times New Roman1" style:font-size-complex="8pt"/>
    </style:style>
    <style:style style:name="P8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1pt" officeooo:paragraph-rsid="000231ba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style:font-name-asian="Times New Roman1" style:font-size-asian="8pt" style:font-style-asian="italic" style:font-name-complex="Times New Roman1" style:font-size-complex="8pt" style:font-style-complex="italic"/>
    </style:style>
    <style:style style:name="P11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8pt" fo:font-style="italic" officeooo:paragraph-rsid="000231ba" style:font-name-asian="Times New Roman1" style:font-size-asian="8pt" style:font-style-asian="italic" style:font-name-complex="Times New Roman1" style:font-size-complex="8pt" style:font-style-complex="italic"/>
    </style:style>
    <style:style style:name="P12" style:family="paragraph" style:parent-style-name="Standard">
      <style:paragraph-properties fo:margin-left="1.251cm" fo:margin-right="0cm" fo:text-align="start" style:justify-single-word="false" fo:text-indent="0cm" style:auto-text-indent="false" style:text-autospace="none"/>
      <style:text-properties style:use-window-font-color="true" style:font-name="Arial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2pt" fo:font-style="italic" style:text-underline-style="solid" style:text-underline-width="auto" style:text-underline-color="font-color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Cambria" style:font-size-asian="11pt" style:font-name-complex="Cambria" style:font-size-complex="11pt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rsid="00040060" officeooo:paragraph-rsid="00040060" style:font-name-asian="Times New Roman1" style:font-size-asian="11pt" style:font-name-complex="Times New Roman1" style:font-size-complex="11pt"/>
    </style:style>
    <style:style style:name="P19" style:family="paragraph" style:parent-style-name="Standard">
      <style:paragraph-properties fo:text-align="start" style:justify-single-word="false" style:text-autospace="none"/>
      <style:text-properties fo:color="#000000" style:font-name="Arial" fo:font-size="11pt" officeooo:paragraph-rsid="00040060" style:font-name-asian="Times New Roman1" style:font-size-asian="11pt" style:font-name-complex="Times New Roman1" style:font-size-complex="11pt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21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NewRomanPSMT" style:font-size-asian="11pt" style:font-name-complex="TimesNewRomanPSMT" style:font-size-complex="11pt"/>
    </style:style>
    <style:style style:name="P22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004e415" style:font-name-asian="Times New Roman1" style:font-size-asian="11pt" style:font-weight-asian="bold" style:font-name-complex="Times New Roman1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4e415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Arial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ffffff" style:font-name="Arial" fo:font-size="12pt" officeooo:paragraph-rsid="0004e415" style:font-name-asian="TimesNewRomanPSMT" style:font-size-asian="12pt" style:font-name-complex="TimesNewRomanPSMT" style:font-size-complex="12pt"/>
    </style:style>
    <style:style style:name="P31" style:family="paragraph" style:parent-style-name="Standard">
      <style:paragraph-properties fo:text-align="justify" style:justify-single-word="false" style:text-autospace="none"/>
      <style:text-properties fo:color="#ffffff" style:font-name="Arial" fo:font-size="11pt" style:font-name-asian="TimesNewRomanPSMT" style:font-size-asian="11pt" style:font-name-complex="TimesNewRomanPSMT" style:font-size-complex="11pt"/>
    </style:style>
    <style:style style:name="P32" style:family="paragraph" style:parent-style-name="Standard">
      <style:paragraph-properties fo:text-align="justify" style:justify-single-word="false" style:text-autospace="none"/>
      <style:text-properties fo:color="#ffffff"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use-window-font-color="true" style:font-name="Arial" fo:font-size="11pt" style:font-name-asian="Times New Roman1" style:font-size-asian="11pt" style:font-name-complex="Times New Roman1" style:font-size-complex="11pt"/>
    </style:style>
    <style:style style:name="P34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35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6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37" style:family="paragraph" style:parent-style-name="Standard">
      <style:paragraph-properties fo:text-align="center" style:justify-single-word="false" style:text-autospace="none"/>
      <style:text-properties style:use-window-font-color="true" style:font-name="Arial" fo:font-size="11pt" officeooo:paragraph-rsid="0004e415" style:font-name-asian="Times New Roman1" style:font-size-asian="11pt" style:font-name-complex="Times New Roman1" style:font-size-complex="11pt"/>
    </style:style>
    <style:style style:name="P38" style:family="paragraph" style:parent-style-name="Standard">
      <style:paragraph-properties fo:text-align="justify" style:justify-single-word="false"/>
      <style:text-properties fo:text-transform="uppercase" style:use-window-font-color="true" style:font-name="Arial" fo:font-size="12pt" fo:font-weight="bold" officeooo:rsid="000231ba" officeooo:paragraph-rsid="000231ba" style:font-name-asian="Times New Roman1" style:font-size-asian="12pt" style:font-weight-asian="bold" style:font-name-complex="Times New Roman1" style:font-size-complex="12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231ba" officeooo:paragraph-rsid="000231ba" style:font-name-asian="Cambria1" style:font-size-asian="11pt" style:font-weight-asian="bold" style:font-name-complex="Cambria1" style:font-size-complex="11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 New Roman1" style:font-size-asian="11pt" style:font-name-complex="Times New Roman1" style:font-size-complex="11pt"/>
    </style:style>
    <style:style style:name="P42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004e415" style:font-name-asian="Times New Roman1" style:font-size-asian="11pt" style:font-name-complex="Times New Roman1" style:font-size-complex="11pt"/>
    </style:style>
    <style:style style:name="P43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P44" style:family="paragraph" style:parent-style-name="Standard">
      <style:paragraph-properties fo:text-align="center" style:justify-single-word="false" style:text-autospace="none"/>
      <style:text-properties fo:text-transform="lowercase" style:use-window-font-color="true" style:font-name="Arial" fo:font-size="11pt" fo:font-weight="bold" officeooo:rsid="0004e415" officeooo:paragraph-rsid="0004e415" style:font-name-asian="TimesNewRomanPSMT" style:font-size-asian="11pt" style:font-weight-asian="bold" style:font-name-complex="TimesNewRomanPSMT" style:font-size-complex="11pt" style:font-weight-complex="bold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/>
      <style:text-properties fo:color="#ffffff" style:font-name="Arial" fo:font-size="11pt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47" style:family="paragraph" style:parent-style-name="Footnote">
      <style:paragraph-properties fo:margin-left="1.251cm" fo:margin-right="0cm" fo:text-align="justify" style:justify-single-word="false" fo:text-indent="0cm" style:auto-text-indent="false" style:text-autospace="none"/>
      <style:text-properties fo:color="#000000" style:font-name="Arial" fo:font-size="8pt" style:font-name-asian="TimesNewRomanPSMT" style:font-size-asian="8pt" style:font-name-complex="TimesNewRomanPSMT" style:font-size-complex="8pt"/>
    </style:style>
    <style:style style:name="T1" style:family="text">
      <style:text-properties fo:font-style="italic" officeooo:rsid="000231ba" style:font-style-asian="italic" style:font-style-complex="italic"/>
    </style:style>
    <style:style style:name="T2" style:family="text">
      <style:text-properties fo:font-style="italic" officeooo:rsid="00040060" style:font-style-asian="italic" style:font-style-complex="italic"/>
    </style:style>
    <style:style style:name="T3" style:family="text">
      <style:text-properties fo:color="#000000" style:font-name="Arial" fo:font-size="11pt" style:font-name-asian="TimesNewRomanPSMT" style:font-size-asian="11pt" style:font-name-complex="TimesNewRomanPSMT" style:font-size-complex="11pt"/>
    </style:style>
    <style:style style:name="T4" style:family="text">
      <style:text-properties fo:color="#000000" style:font-name="Arial" fo:font-size="11pt" officeooo:rsid="00040060" style:font-name-asian="TimesNewRomanPSMT" style:font-size-asian="11pt" style:font-name-complex="TimesNewRomanPSMT" style:font-size-complex="11pt"/>
    </style:style>
    <style:style style:name="T5" style:family="text">
      <style:text-properties fo:color="#000000" style:font-name="Arial" fo:font-size="11pt" officeooo:rsid="0018e9e5" style:font-name-asian="TimesNewRomanPSMT" style:font-size-asian="11pt" style:font-name-complex="TimesNewRomanPSMT" style:font-size-complex="11pt"/>
    </style:style>
    <style:style style:name="T6" style:family="text">
      <style:text-properties fo:color="#000000" style:font-name="Arial" fo:font-size="11pt" officeooo:rsid="00079523" style:font-name-asian="TimesNewRomanPSMT" style:font-size-asian="11pt" style:font-name-complex="TimesNewRomanPSMT" style:font-size-complex="11pt"/>
    </style:style>
    <style:style style:name="T7" style:family="text">
      <style:text-properties fo:color="#000000" style:font-name="Arial" fo:font-size="11pt" officeooo:rsid="00040060" style:font-name-asian="Times New Roman1" style:font-size-asian="11pt" style:font-name-complex="Times New Roman1" style:font-size-complex="11pt"/>
    </style:style>
    <style:style style:name="T8" style:family="text">
      <style:text-properties fo:color="#000000" style:font-name="Arial" fo:font-size="11pt" style:text-underline-style="solid" style:text-underline-width="auto" style:text-underline-color="font-color" style:font-name-asian="TimesNewRomanPSMT" style:font-size-asian="11pt" style:font-name-complex="TimesNewRomanPSMT" style:font-size-complex="11pt"/>
    </style:style>
    <style:style style:name="T9" style:family="text">
      <style:text-properties fo:color="#000000" style:font-name="Arial" fo:font-size="11pt" style:text-underline-style="solid" style:text-underline-width="auto" style:text-underline-color="font-color" officeooo:rsid="0018e9e5" style:font-name-asian="TimesNewRomanPSMT" style:font-size-asian="11pt" style:font-name-complex="TimesNewRomanPSMT" style:font-size-complex="11pt"/>
    </style:style>
    <style:style style:name="T10" style:family="text">
      <style:text-properties fo:color="#000000" style:font-name="Arial" fo:font-size="11pt" officeooo:rsid="00040060" style:font-name-asian="CourierNewPSMT" style:font-size-asian="11pt" style:font-name-complex="CourierNewPSMT" style:font-size-complex="11pt"/>
    </style:style>
    <style:style style:name="T11" style:family="text">
      <style:text-properties fo:color="#000000" officeooo:rsid="00040060" style:font-name-asian="TimesNewRomanPSMT" style:font-name-complex="TimesNewRomanPSMT"/>
    </style:style>
    <style:style style:name="T12" style:family="text">
      <style:text-properties fo:color="#000000" officeooo:rsid="0004e415" style:font-name-asian="TimesNewRomanPSMT" style:font-name-complex="TimesNewRomanPSMT"/>
    </style:style>
    <style:style style:name="T13" style:family="text">
      <style:text-properties fo:color="#000000" style:font-name-asian="Times New Roman1" style:font-name-complex="Times New Roman1"/>
    </style:style>
    <style:style style:name="T14" style:family="text">
      <style:text-properties fo:color="#000000" officeooo:rsid="00040060" style:font-name-asian="Times New Roman1" style:font-name-complex="Times New Roman1"/>
    </style:style>
    <style:style style:name="T15" style:family="text">
      <style:text-properties fo:color="#000000" fo:font-style="italic" style:font-name-asian="TimesNewRomanPS-ItalicMT" style:font-style-asian="italic" style:font-name-complex="TimesNewRomanPS-ItalicMT" style:font-style-complex="italic"/>
    </style:style>
    <style:style style:name="T16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7" style:family="text">
      <style:text-properties fo:color="#000000" fo:font-style="italic" officeooo:rsid="0006ab97" style:font-name-asian="Times New Roman1" style:font-style-asian="italic" style:font-name-complex="Times New Roman1" style:font-style-complex="italic"/>
    </style:style>
    <style:style style:name="T18" style:family="text">
      <style:text-properties fo:color="#000000" fo:font-style="italic" officeooo:rsid="00079523" style:font-name-asian="Times New Roman1" style:font-style-asian="italic" style:font-name-complex="Times New Roman1" style:font-style-complex="italic"/>
    </style:style>
    <style:style style:name="T19" style:family="text">
      <style:text-properties fo:color="#ffffff" fo:font-style="italic" style:font-style-asian="italic" style:font-style-complex="italic"/>
    </style:style>
    <style:style style:name="T20" style:family="text">
      <style:text-properties officeooo:rsid="000231ba"/>
    </style:style>
    <style:style style:name="T21" style:family="text">
      <style:text-properties style:font-name-asian="TimesNewRomanPSMT" style:font-name-complex="TimesNewRomanPSMT"/>
    </style:style>
    <style:style style:name="T22" style:family="text">
      <style:text-properties officeooo:rsid="00040060" style:font-name-asian="TimesNewRomanPSMT" style:font-name-complex="TimesNewRomanPSM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-asian="Cambria1" style:font-name-complex="Cambria1"/>
    </style:style>
    <style:style style:name="T25" style:family="text">
      <style:text-properties style:font-name-asian="Cambria" style:font-name-complex="Cambria"/>
    </style:style>
    <style:style style:name="T26" style:family="text">
      <style:text-properties officeooo:rsid="00040060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fo:font-size="8pt" fo:font-style="italic" officeooo:rsid="000231ba" style:font-size-asian="8pt" style:font-style-asian="italic" style:font-size-complex="8pt" style:font-style-complex="italic"/>
    </style:style>
    <style:style style:name="T30" style:family="text">
      <style:text-properties style:use-window-font-color="true" style:font-name-asian="Times New Roman1" style:font-name-complex="Times New Roman1"/>
    </style:style>
    <style:style style:name="T31" style:family="text">
      <style:text-properties style:font-name="Arial" fo:font-size="11pt" style:font-size-asian="11pt" style:font-size-complex="11pt"/>
    </style:style>
    <style:style style:name="T32" style:family="text">
      <style:text-properties style:font-name="Arial" fo:font-size="11pt" officeooo:rsid="0018e9e5" style:font-size-asian="11pt" style:font-size-complex="11pt"/>
    </style:style>
    <style:style style:name="T33" style:family="text">
      <style:text-properties style:font-name="Arial" fo:font-size="11pt" officeooo:rsid="00040060" style:font-size-asian="11pt" style:font-size-complex="11pt"/>
    </style:style>
    <style:style style:name="T34" style:family="text"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T35" style:family="text">
      <style:text-properties style:font-name="Arial" fo:font-size="11pt" style:text-underline-style="solid" style:text-underline-width="auto" style:text-underline-color="font-color" officeooo:rsid="0018e9e5" style:font-size-asian="11pt" style:font-size-complex="11pt"/>
    </style:style>
    <style:style style:name="T36" style:family="text">
      <style:text-properties officeooo:rsid="0004e415"/>
    </style:style>
    <style:style style:name="T37" style:family="text">
      <style:text-properties fo:text-transform="lowercase" style:use-window-font-color="true" style:font-name-asian="TimesNewRomanPSMT" style:font-name-complex="TimesNewRomanPSMT"/>
    </style:style>
    <style:style style:name="T38" style:family="text">
      <style:text-properties fo:text-transform="lowercase" style:use-window-font-color="true" officeooo:rsid="0004e415" style:font-name-asian="TimesNewRomanPSMT" style:font-name-complex="TimesNewRomanPSMT"/>
    </style:style>
    <style:style style:name="T39" style:family="text">
      <style:text-properties style:font-name-asian="Times New Roman1" style:font-name-complex="Times New Roman1"/>
    </style:style>
    <style:style style:name="T40" style:family="text">
      <style:text-properties style:font-name-asian="CourierNewPSMT" style:font-name-complex="CourierNewPSMT"/>
    </style:style>
    <style:style style:name="T41" style:family="text">
      <style:text-properties officeooo:rsid="00040060" style:font-name-asian="CourierNewPSMT" style:font-name-complex="CourierNewPSMT"/>
    </style:style>
    <style:style style:name="T42" style:family="text">
      <style:text-properties officeooo:rsid="00079523" style:font-name-asian="CourierNewPSMT" style:font-name-complex="CourierNewPSMT"/>
    </style:style>
    <style:style style:name="T43" style:family="text">
      <style:text-properties officeooo:rsid="0007952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A</text:p>
      <text:p text:style-name="P28"/>
      <text:p text:style-name="P34">AVVISO PUBBLICO </text:p>
      <text:p text:style-name="P38">per contributi a fondo perduto per le spese di gestione sostenute dalle attività economiche commerciali e artigianali operanti nel Comune di <text:span text:style-name="T43">NASINO</text:span> 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 </text:p>
      <text:p text:style-name="P8"/>
      <text:p text:style-name="P8">Il sottoscritto<text:note text:id="ftn1" text:note-class="footnote"><text:note-citation>1</text:note-citation><text:note-body><text:p text:style-name="P47">Titolare, legale rappresentante o procuratore speciale (in quest’ultima ipotesi allegare procura o copia autenticata della</text:p><text:p text:style-name="P7">stessa).</text:p></text:note-body></text:note></text:p>
      <text:p text:style-name="P8"/>
      <text:p text:style-name="P8">-------------------------------------------------------------------------------------------------------------------------</text:p>
      <text:p text:style-name="P10"><text:span text:style-name="T20">(</text:span>Firmatario della domanda<text:span text:style-name="T20">)</text:span></text:p>
      <text:p text:style-name="P8"/>
      <text:p text:style-name="P8">nato</text:p>
      <text:p text:style-name="P8">-------------------------------------------------------------------------------------------------------------------------</text:p>
      <text:p text:style-name="P10"><text:span text:style-name="T20">(</text:span>Luogo e data di nascita<text:span text:style-name="T20">)</text:span></text:p>
      <text:p text:style-name="P8"/>
      <text:p text:style-name="P8">residente</text:p>
      <text:p text:style-name="P8">-------------------------------------------------------------------------------------------------------------------------</text:p>
      <text:p text:style-name="P10"><text:span text:style-name="T20">(</text:span>Comune, via <text:span text:style-name="T21">– </text:span>Prov. <text:span text:style-name="T21">– </text:span>CAP<text:span text:style-name="T20">)</text:span></text:p>
      <text:p text:style-name="P8"/>
      <text:p text:style-name="P8">codice fiscale</text:p>
      <text:p text:style-name="P8"/>
      <text:p text:style-name="P8">-------------------------------------------------------------------------------------------------------------------------</text:p>
      <text:p text:style-name="P10"><text:span text:style-name="T20">(</text:span>Codice fiscale personale<text:span text:style-name="T20">)</text:span></text:p>
      <text:p text:style-name="P8"/>
      <text:p text:style-name="P8">in qualità di Legale rappresentante d<text:span text:style-name="T21">ell’impresa</text:span><text:span text:style-name="T21"><text:note text:id="ftn2" text:note-class="footnote"><text:note-citation>2</text:note-citation><text:note-body><text:p text:style-name="P6"><text:s/>I<text:span text:style-name="T27">ndicare la ragione sociale.</text:span></text:p></text:note-body></text:note></text:span></text:p>
      <text:p text:style-name="P9"/>
      <text:p text:style-name="P9">------------------------------------------------------------------------------------------------------------------------</text:p>
      <text:p text:style-name="P33"><text:span text:style-name="T1"><text:s text:c="10"/></text:span><text:span text:style-name="T29"><text:s text:c="2"/>(</text:span><text:span text:style-name="T28">Nome di: Impresa ove ricorre)</text:span></text:p>
      <text:p text:style-name="P8"/>
      <text:p text:style-name="P8">con sede in</text:p>
      <text:p text:style-name="P8"/>
      <text:p text:style-name="P8">-------------------------------------------------------------------------------------------------------------------------</text:p>
      <text:p text:style-name="P10"><text:span text:style-name="T20">(</text:span>Comune, via <text:span text:style-name="T21">– </text:span>Prov. <text:span text:style-name="T21">– </text:span>CAP della sede legale/operativa<text:span text:style-name="T20">)</text:span></text:p>
      <text:p text:style-name="P8"/>
      <text:p text:style-name="P8">codice fiscale/partita IVA</text:p>
      <text:p text:style-name="P8"/>
      <text:p text:style-name="P12"><text:span text:style-name="T23">---------------------------------------------------------------------------------------------------------------</text:span>---------<text:span text:style-name="T23">-</text:span></text:p>
      <text:p text:style-name="P10"><text:span text:style-name="T20">(</text:span>Partita IVA<text:span text:style-name="T20">)</text:span></text:p>
      <text:p text:style-name="P8"/>
      <text:p text:style-name="P8">PEC <text:span text:style-name="T21">– </text:span>tel. <text:span text:style-name="T21">– </text:span>email</text:p>
      <text:p text:style-name="P8"/>
      <text:p text:style-name="P8">-------------------------------------------------------------------------------------------------------------------------</text:p>
      <text:p text:style-name="P11"><text:span text:style-name="T20">(</text:span>La PEC aziendale è obbligatoria<text:span text:style-name="T20">)</text:span></text:p>
      <text:p text:style-name="P9"/>
      <text:p text:style-name="P9">(ove ricorre)</text:p>
      <text:p text:style-name="P33"/>
      <text:p text:style-name="P8">Iscritta al Registro Imprese di <text:s text:c="39"/>n. REA <text:s text:c="32"/>il</text:p>
      <text:p text:style-name="P8">-------------------------------------------------------------------------------------------------------------------------</text:p>
      <text:p text:style-name="P8"><text:soft-page-break/>(ove ricorre)</text:p>
      <text:p text:style-name="P33"><text:s text:c="12"/>Albo Imprese Artigiane</text:p>
      <text:p text:style-name="P8">Codice ATECO</text:p>
      <text:p text:style-name="P8">-------------------------------------------------------------------------------------------------------------------------</text:p>
      <text:p text:style-name="P46"/>
      <text:p text:style-name="P39">CHIEDE</text:p>
      <text:p text:style-name="P39"/>
      <text:p text:style-name="P16"><text:span text:style-name="T24">che l’</text:span><text:span text:style-name="T25">importo concesso sia accreditato sul seguente conto corrente bancario o postale intestato</text:span></text:p>
      <text:p text:style-name="P16"><text:span text:style-name="T25">a</text:span><text:span text:style-name="T24">ll’impresa</text:span><text:span text:style-name="T25">/lavoratore autonomo, individuato come conto corrente:</text:span></text:p>
      <text:p text:style-name="P15">Bancario/Postale</text:p>
      <text:p text:style-name="P15"><text:tab/><text:tab/><text:tab/>------------------------------------------- <text:s text:c="3"/>C/C n. ---------------------------------</text:p>
      <text:p text:style-name="P15"/>
      <text:p text:style-name="P15">Intestato a</text:p>
      <text:p text:style-name="P15">-----------------------------------------------------------------------------------------------------------------------------</text:p>
      <text:p text:style-name="P15">IBAN</text:p>
      <text:p text:style-name="P15">PAESE CIN ABI CAB NUMERO DI CONTO CORRENTE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1">PAESE</text:p>
          </table:table-cell>
          <table:table-cell table:style-name="Tabella2.A1" office:value-type="string">
            <text:p text:style-name="P2">CIN</text:p>
          </table:table-cell>
          <table:table-cell table:style-name="Tabella2.A1" office:value-type="string">
            <text:p text:style-name="P2">ABI</text:p>
          </table:table-cell>
          <table:table-cell table:style-name="Tabella2.A1" office:value-type="string">
            <text:p text:style-name="P2">CAB</text:p>
          </table:table-cell>
          <table:table-cell table:style-name="Tabella2.E1" office:value-type="string">
            <text:p text:style-name="P2">NUMERO DI CONTO CORRENTE</text:p>
          </table:table-cell>
        </table:table-row>
      </table:table>
      <text:p text:style-name="P15"/>
      <table:table table:name="Tabella1" table:style-name="Tabella1">
        <table:table-column table:style-name="Tabella1.A" table:number-columns-repeated="26"/>
        <table:table-column table:style-name="Tabella1.a"/>
        <table:table-row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p text:style-name="P15"/>
      <text:p text:style-name="P15"/>
      <text:p text:style-name="P15"/>
      <text:p text:style-name="P16"><text:span text:style-name="T21">Consapevole delle sanzioni penali nel caso di dichiarazioni non veritiere e richiamate dall’art. 76 </text:span>del DPR 445 del 28/12/2000</text:p>
      <text:p text:style-name="P16"/>
      <text:p text:style-name="P22">DICHIARA</text:p>
      <text:p text:style-name="P32">DICHIARA</text:p>
      <text:p text:style-name="P27"><text:span text:style-name="T13">- di aver preso integrale visione </text:span><text:span text:style-name="T15">dell’Avviso pubblico </text:span><text:span text:style-name="T16">per </text:span><text:span text:style-name="T17">l’assegnazione di</text:span><text:span text:style-name="T16"> contributi a fondo perduto per le spese di gestione sostenute dalle attività economiche commerciali e artigianali operanti nel Comune di </text:span><text:span text:style-name="T18">Nasino</text:span><text:span text:style-name="T17"> </text:span><text:span text:style-name="T16">in attuazione del DPCM del 24 settembre 2020 di ripartizione, termini, modalità di accesso e rendicontazione dei contributi ai comuni delle aree interne, a valere sul Fondo di sostegno alle attività economiche, artigianali e commerciali per ciascuno degli anni dal 2020 al 2022 pubblicato sulla Gazzetta ufficiale n. 302 del 4 dicembre 2020</text:span></text:p>
      <text:p text:style-name="P16"/>
      <text:p text:style-name="P27"><text:span text:style-name="T13">- </text:span><text:span text:style-name="T14">di <text:s/></text:span><text:span text:style-name="T11">rientrare nella tipologia di soggetti beneficiari di cui all’articolo 3</text:span><text:span text:style-name="T14"> del</text:span><text:span text:style-name="T11">l’A</text:span><text:span text:style-name="T14">vviso;</text:span></text:p>
      <text:p text:style-name="P20"/>
      <text:p text:style-name="P40">DICHIARA ALTRESÌ</text:p>
      <text:p text:style-name="P26"><text:span text:style-name="T12"><text:s/></text:span><text:span text:style-name="T38">AI SENSI DELL’ART 46 E 47 </text:span><text:span text:style-name="T37">DPR 28 dicembre 2000, n. 445</text:span><text:span text:style-name="T38"> </text:span></text:p>
      <text:p text:style-name="P44"/>
      <text:p text:style-name="P16"><text:span text:style-name="T21">- di possedere i requisiti di ammissibilità</text:span> <text:span text:style-name="T26">e, nello specifico, : </text:span><text:s/><text:span text:style-name="T2">(barrare le opzioni)</text:span><text:span text:style-name="T19">ai sensi degli art. 46 e 47 del DPR 28 dicembre 2000, n. 445</text:span></text:p>
      <text:p text:style-name="P18"><text:span text:style-name="T41">( <text:s/></text:span><text:span text:style-name="T40">) l’impresa è insediata all’interno del Comune di </text:span><text:span text:style-name="T42">Nasino</text:span><text:span text:style-name="T40">; </text:span></text:p>
      <text:p text:style-name="P17"><text:span text:style-name="T41">( <text:s/>) </text:span>di non essere impresa in difficoltà alla data del <text:span text:style-name="T21">……………</text:span>;</text:p>
      <text:p text:style-name="P17"><text:span text:style-name="T41">( <text:s/>) </text:span><text:span text:style-name="T21">di non aver cessato l’attività alla data del ………………….</text:span>;</text:p>
      <text:p text:style-name="P19"><text:span text:style-name="T41">( <text:s/>) </text:span><text:span text:style-name="T21">l’impresa non ha usufruito di benefici consider</text:span>ati illegali o incompatibili dalla <text:s text:c="6"/>Commissione Europea, ovvero di averli restituiti o bloccati in un conto particolare;</text:p>
      <text:p text:style-name="P45"><text:span text:style-name="T10">( <text:s/>) </text:span><text:span text:style-name="T3">l’impresa non è debitrice nei confronti del Comu</text:span><text:span text:style-name="T4">ne di </text:span><text:span text:style-name="T6">Nasino</text:span><text:span text:style-name="T4">;</text:span></text:p>
      <text:p text:style-name="P35"/>
      <text:p text:style-name="P29">ALLEGA </text:p>
      <text:p text:style-name="P25"/>
      <text:p text:style-name="P16"><text:span text:style-name="T36">1) </text:span>Fotocopia di un proprio documento di identità in corso di validità;</text:p>
      <text:p text:style-name="P16"><text:span text:style-name="T36">2) </text:span>Attestazione dei requisiti di ammissibilità (Allegato B).</text:p>
      <text:p text:style-name="P23"/>
      <text:p text:style-name="P14"/>
      <text:p text:style-name="P23">Data, timbro e firma del legale rappresentante</text:p>
      <text:p text:style-name="P23"><text:soft-page-break/>………………………………………….. </text:p>
      <text:p text:style-name="P20">(firma resa autentica allegando copia di documento di identità ai sensi dell’art. 38 DPR 445/2000).</text:p>
      <text:p text:style-name="P16"/>
      <text:p text:style-name="P16">________________________________________________________________________</text:p>
      <text:p text:style-name="P31"/>
      <table:table table:name="Tabella3" table:style-name="Tabella3">
        <table:table-column table:style-name="Tabella3.A"/>
        <table:table-column table:style-name="Tabella3.B"/>
        <table:table-row>
          <table:table-cell table:style-name="Tabella3.A1" table:number-columns-spanned="2" office:value-type="string">
            <text:p text:style-name="P3">Ai sensi dell'art. 38 del D.P.R.n. 445/2000, si allega copia del documento di identità in corso di validità</text:p>
          </table:table-cell>
          <table:covered-table-cell/>
        </table:table-row>
        <table:table-row>
          <table:table-cell table:style-name="Tabella3.A2" office:value-type="string">
            <text:p text:style-name="P4">Tip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Tipo di documento di identità valido – es. carta d'identità</text:p>
          </table:table-cell>
        </table:table-row>
        <table:table-row>
          <table:table-cell table:style-name="Tabella3.A2" office:value-type="string">
            <text:p text:style-name="P4">N.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Numero del documento d'identità allegato</text:p>
          </table:table-cell>
        </table:table-row>
        <table:table-row>
          <table:table-cell table:style-name="Tabella3.A2" office:value-type="string">
            <text:p text:style-name="P4">Rilasciato da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Ente che ha rilasciato il documento d'identità indicato</text:p>
          </table:table-cell>
        </table:table-row>
        <table:table-row>
          <table:table-cell table:style-name="Tabella3.A2" office:value-type="string">
            <text:p text:style-name="P4">Il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3"/>
          </table:table-cell>
          <table:table-cell table:style-name="Tabella3.B2" office:value-type="string">
            <text:p text:style-name="P5">Data di rilascio del documento d'identità indicato</text:p>
          </table:table-cell>
        </table:table-row>
        <table:table-row>
          <table:table-cell table:style-name="Tabella3.A2" office:value-type="string">
            <text:p text:style-name="P4">Luogo e data del rilascio</text:p>
          </table:table-cell>
          <table:table-cell table:style-name="Tabella3.B2" office:value-type="string">
            <text:p text:style-name="P3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5">Luogo e data di rilascio del documento d'identità indicato</text:p>
          </table:table-cell>
        </table:table-row>
      </table:table>
      <text:p text:style-name="P31"/>
      <text:p text:style-name="P31"><text:s/>copia di documento di identità in corso di validità</text:p>
      <text:p text:style-name="P23">Data, timbro e firma del legale rappresentante</text:p>
      <text:p text:style-name="P23">………………………………………………...</text:p>
      <text:p text:style-name="P20">(firma resa autentica allegando copia di documento di identità ai sensi dell’art. 38 DPR 445/2000)</text:p>
      <text:p text:style-name="P2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**********</text:p>
      <text:p text:style-name="P21"><text:span text:style-name="T30">Il sottoscritto, ai sensi del D. Lgs. 196/2003 e del Regola</text:span><text:span text:style-name="T39">mento (UE) 2016/679 "Regolamento Generale </text:span>sulla Protezione dei dati”, manifesta <text:span text:style-name="T39">il consenso a che la Provincia di Savona proceda al trattamento, anche automatizzato, dei dati personali e sensibili, ivi inclusa la loro eventuale comunicazione/diffusione ai soggetti indicati nella predetta informativa, limitatamente ai fini ivi richiamati.</text:span></text:p>
      <text:p text:style-name="P42"/>
      <text:p text:style-name="P24">Data, timbro e firma del legale rappresentante</text:p>
      <text:p text:style-name="P24">………………………………………………...</text:p>
      <text:p text:style-name="P42">(firma resa autentica allegando copia di documento di identità ai sensi dell’art. 38 DPR 445/2000)</text:p>
      <text:p text:style-name="P30">Ai sensi 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1" svg:font-family="Cambria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Cambria" svg:font-family="Cambria" style:font-family-generic="swiss"/>
    <style:font-face style:name="Cambria-Bold" svg:font-family="Cambria-Bold" style:font-family-generic="swiss"/>
    <style:font-face style:name="Lucida Sans1" svg:font-family="'Lucida Sans'" style:font-family-generic="swiss"/>
    <style:font-face style:name="Times New Roman1" svg:font-family="'Times New Roman'" style:font-family-generic="swiss"/>
    <style:font-face style:name="CourierNewPSMT" svg:font-family="CourierNewPSMT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TEFANIA SANTORO</meta:initial-creator>
    <meta:creation-date>2021-04-16T11:08:17.73</meta:creation-date>
    <dc:date>2021-04-27T13:26:01.453000000</dc:date>
    <meta:editing-duration>PT30M52S</meta:editing-duration>
    <meta:editing-cycles>4</meta:editing-cycles>
    <meta:generator>LibreOffice/6.3.2.2$Windows_X86_64 LibreOffice_project/98b30e735bda24bc04ab42594c85f7fd8be07b9c</meta:generator>
    <meta:print-date>2021-04-19T09:52:00.888000000</meta:print-date>
    <meta:document-statistic meta:table-count="3" meta:image-count="0" meta:object-count="0" meta:page-count="3" meta:paragraph-count="92" meta:word-count="681" meta:character-count="5977" meta:non-whitespace-character-count="5258"/>
  </office:meta>
</office:document-meta>
</file>