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7cm" style:rel-column-width="9696*"/>
    </style:style>
    <style:style style:name="Tabella2.B" style:family="table-column">
      <style:table-column-properties style:column-width="1.259cm" style:rel-column-width="4851*"/>
    </style:style>
    <style:style style:name="Tabella2.C" style:family="table-column">
      <style:table-column-properties style:column-width="3.149cm" style:rel-column-width="12128*"/>
    </style:style>
    <style:style style:name="Tabella2.D" style:family="table-column">
      <style:table-column-properties style:column-width="2.519cm" style:rel-column-width="9702*"/>
    </style:style>
    <style:style style:name="Tabella2.E" style:family="table-column">
      <style:table-column-properties style:column-width="7.569cm" style:rel-column-width="291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6.986cm" fo:margin-left="0.037cm" fo:margin-right="-0.023cm" table:align="margins"/>
    </style:style>
    <style:style style:name="Tabella3.A" style:family="table-column">
      <style:table-column-properties style:column-width="8.467cm" style:rel-column-width="32665*"/>
    </style:style>
    <style:style style:name="Tabella3.B" style:family="table-column">
      <style:table-column-properties style:column-width="8.52cm" style:rel-column-width="32870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officeooo:paragraph-rsid="000231b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officeooo:paragraph-rsid="000231ba" style:font-name-asian="Times New Roman1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ffffff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Footnote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040060" officeooo:paragraph-rsid="00040060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4e415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Cambria1" style:font-size-asian="11pt" style:font-weight-asian="bold" style:font-name-complex="Cambria1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40060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4e41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ffffff" style:font-name="Arial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2pt" fo:font-weight="bold" officeooo:rsid="000231ba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text-transform="lowercase" style:use-window-font-color="true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font-style="italic" officeooo:rsid="000231ba" style:font-style-asian="italic" style:font-style-complex="italic"/>
    </style:style>
    <style:style style:name="T2" style:family="text">
      <style:text-properties fo:font-style="italic" officeooo:rsid="00040060" style:font-style-asian="italic" style:font-style-complex="italic"/>
    </style:style>
    <style:style style:name="T3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Arial" fo:font-size="11pt" officeooo:rsid="00040060" style:font-name-asian="TimesNewRomanPSMT" style:font-size-asian="11pt" style:font-name-complex="TimesNewRomanPSMT" style:font-size-complex="11pt"/>
    </style:style>
    <style:style style:name="T5" style:family="text">
      <style:text-properties fo:color="#000000" style:font-name="Arial" fo:font-size="11pt" officeooo:rsid="0018e9e5" style:font-name-asian="TimesNewRomanPSMT" style:font-size-asian="11pt" style:font-name-complex="TimesNewRomanPSMT" style:font-size-complex="11pt"/>
    </style:style>
    <style:style style:name="T6" style:family="text">
      <style:text-properties fo:color="#000000" style:font-name="Arial" fo:font-size="11pt" officeooo:rsid="00070d9b" style:font-name-asian="TimesNewRomanPSMT" style:font-size-asian="11pt" style:font-name-complex="TimesNewRomanPSMT" style:font-size-complex="11pt"/>
    </style:style>
    <style:style style:name="T7" style:family="text">
      <style:text-properties fo:color="#000000" style:font-name="Arial" fo:font-size="11pt" officeooo:rsid="00040060" style:font-name-asian="Times New Roman1" style:font-size-asian="11pt" style:font-name-complex="Times New Roman1" style:font-size-complex="11pt"/>
    </style:style>
    <style:style style:name="T8" style:family="text">
      <style:text-properties fo:color="#000000" style:font-name="Arial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officeooo:rsid="0018e9e5" style:font-name-asian="TimesNewRomanPSMT" style:font-size-asian="11pt" style:font-name-complex="TimesNewRomanPSMT" style:font-size-complex="11pt"/>
    </style:style>
    <style:style style:name="T10" style:family="text">
      <style:text-properties fo:color="#000000" officeooo:rsid="00040060" style:font-name-asian="TimesNewRomanPSMT" style:font-name-complex="TimesNewRomanPSMT"/>
    </style:style>
    <style:style style:name="T11" style:family="text">
      <style:text-properties fo:color="#000000" officeooo:rsid="0004e415" style:font-name-asian="TimesNewRomanPSMT" style:font-name-complex="TimesNewRomanPSMT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officeooo:rsid="00040060" style:font-name-asian="Times New Roman1" style:font-name-complex="Times New Roman1"/>
    </style:style>
    <style:style style:name="T14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15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6" style:family="text">
      <style:text-properties fo:color="#000000" fo:font-style="italic" officeooo:rsid="0006ab97" style:font-name-asian="Times New Roman1" style:font-style-asian="italic" style:font-name-complex="Times New Roman1" style:font-style-complex="italic"/>
    </style:style>
    <style:style style:name="T17" style:family="text">
      <style:text-properties fo:color="#ffffff" fo:font-style="italic" style:font-style-asian="italic" style:font-style-complex="italic"/>
    </style:style>
    <style:style style:name="T18" style:family="text">
      <style:text-properties officeooo:rsid="000231ba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officeooo:rsid="00040060" style:font-name-asian="TimesNewRomanPSMT" style:font-name-complex="TimesNewRomanPSM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-asian="Cambria1" style:font-name-complex="Cambria1"/>
    </style:style>
    <style:style style:name="T23" style:family="text">
      <style:text-properties style:font-name-asian="Cambria" style:font-name-complex="Cambria"/>
    </style:style>
    <style:style style:name="T24" style:family="text">
      <style:text-properties officeooo:rsid="00040060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8pt" fo:font-style="italic" officeooo:rsid="000231ba" style:font-size-asian="8pt" style:font-style-asian="italic" style:font-size-complex="8pt" style:font-style-complex="italic"/>
    </style:style>
    <style:style style:name="T28" style:family="text">
      <style:text-properties style:use-window-font-color="true" style:font-name-asian="Times New Roman1" style:font-name-complex="Times New Roman1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style:font-name="Arial" fo:font-size="11pt" officeooo:rsid="0018e9e5" style:font-size-asian="11pt" style:font-size-complex="11pt"/>
    </style:style>
    <style:style style:name="T31" style:family="text">
      <style:text-properties style:font-name="Arial" fo:font-size="11pt" officeooo:rsid="00040060" style:font-size-asian="11pt" style:font-size-complex="11pt"/>
    </style:style>
    <style:style style:name="T32" style:family="text">
      <style:text-properties style:font-name="Arial" fo:font-size="11pt" officeooo:rsid="00070d9b" style:font-size-asian="11pt" style:font-size-complex="11pt"/>
    </style:style>
    <style:style style:name="T3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officeooo:rsid="0018e9e5" style:font-size-asian="11pt" style:font-size-complex="11pt"/>
    </style:style>
    <style:style style:name="T35" style:family="text">
      <style:text-properties officeooo:rsid="0004e415"/>
    </style:style>
    <style:style style:name="T36" style:family="text">
      <style:text-properties fo:text-transform="lowercase" style:use-window-font-color="true" style:font-name-asian="TimesNewRomanPSMT" style:font-name-complex="TimesNewRomanPSMT"/>
    </style:style>
    <style:style style:name="T37" style:family="text">
      <style:text-properties fo:text-transform="lowercase" style:use-window-font-color="true" officeooo:rsid="0004e415" style:font-name-asian="TimesNewRomanPSMT" style:font-name-complex="TimesNewRomanPSMT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style:font-name-asian="CourierNewPSMT" style:font-name-complex="CourierNewPSMT"/>
    </style:style>
    <style:style style:name="T40" style:family="text">
      <style:text-properties officeooo:rsid="00040060" style:font-name-asian="CourierNewPSMT" style:font-name-complex="CourierNew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A</text:p>
      <text:p text:style-name="P34"/>
      <text:p text:style-name="P35">AVVISO PUBBLICO </text:p>
      <text:p text:style-name="P42">per contributi a fondo perduto per le spese di gestione sostenute dalle attività economiche commerciali e artigianali operanti nel Comune di ROCCAVIGNALE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8"/>
      <text:p text:style-name="P8">Il sottoscritto<text:note text:id="ftn1" text:note-class="footnote"><text:note-citation>1</text:note-citation><text:note-body><text:p text:style-name="P14">Titolare, legale rappresentante o procuratore speciale (in quest’ultima ipotesi allegare procura o copia autenticata della</text:p><text:p text:style-name="P7">stessa).</text:p></text:note-body></text:note></text:p>
      <text:p text:style-name="P8"/>
      <text:p text:style-name="P8">-------------------------------------------------------------------------------------------------------------------------</text:p>
      <text:p text:style-name="P10"><text:span text:style-name="T18">(</text:span>Firmatario della domanda<text:span text:style-name="T18">)</text:span></text:p>
      <text:p text:style-name="P8"/>
      <text:p text:style-name="P8">nato</text:p>
      <text:p text:style-name="P8">-------------------------------------------------------------------------------------------------------------------------</text:p>
      <text:p text:style-name="P10"><text:span text:style-name="T18">(</text:span>Luogo e data di nascita<text:span text:style-name="T18">)</text:span></text:p>
      <text:p text:style-name="P8"/>
      <text:p text:style-name="P8">residente</text:p>
      <text:p text:style-name="P8">-------------------------------------------------------------------------------------------------------------------------</text:p>
      <text:p text:style-name="P10"><text:span text:style-name="T18">(</text:span>Comune, via <text:span text:style-name="T19">– </text:span>Prov. <text:span text:style-name="T19">– </text:span>CAP<text:span text:style-name="T18">)</text:span></text:p>
      <text:p text:style-name="P8"/>
      <text:p text:style-name="P8">codice fiscale</text:p>
      <text:p text:style-name="P8"/>
      <text:p text:style-name="P8">-------------------------------------------------------------------------------------------------------------------------</text:p>
      <text:p text:style-name="P10"><text:span text:style-name="T18">(</text:span>Codice fiscale personale<text:span text:style-name="T18">)</text:span></text:p>
      <text:p text:style-name="P8"/>
      <text:p text:style-name="P8">in qualità di Legale rappresentante d<text:span text:style-name="T19">ell’impresa</text:span><text:span text:style-name="T19"><text:note text:id="ftn2" text:note-class="footnote"><text:note-citation>2</text:note-citation><text:note-body><text:p text:style-name="P6"><text:s/>I<text:span text:style-name="T25">ndicare la ragione sociale.</text:span></text:p></text:note-body></text:note></text:span></text:p>
      <text:p text:style-name="P9"/>
      <text:p text:style-name="P9">------------------------------------------------------------------------------------------------------------------------</text:p>
      <text:p text:style-name="P44"><text:span text:style-name="T1"><text:s text:c="10"/></text:span><text:span text:style-name="T27"><text:s text:c="2"/>(</text:span><text:span text:style-name="T26">Nome di: Impresa ove ricorre)</text:span></text:p>
      <text:p text:style-name="P8"/>
      <text:p text:style-name="P8">con sede in</text:p>
      <text:p text:style-name="P8"/>
      <text:p text:style-name="P8">-------------------------------------------------------------------------------------------------------------------------</text:p>
      <text:p text:style-name="P10"><text:span text:style-name="T18">(</text:span>Comune, via <text:span text:style-name="T19">– </text:span>Prov. <text:span text:style-name="T19">– </text:span>CAP della sede legale/operativa<text:span text:style-name="T18">)</text:span></text:p>
      <text:p text:style-name="P8"/>
      <text:p text:style-name="P8">codice fiscale/partita IVA</text:p>
      <text:p text:style-name="P8"/>
      <text:p text:style-name="P12"><text:span text:style-name="T21">---------------------------------------------------------------------------------------------------------------</text:span>---------<text:span text:style-name="T21">-</text:span></text:p>
      <text:p text:style-name="P10"><text:span text:style-name="T18">(</text:span>Partita IVA<text:span text:style-name="T18">)</text:span></text:p>
      <text:p text:style-name="P8"/>
      <text:p text:style-name="P8">PEC <text:span text:style-name="T19">– </text:span>tel. <text:span text:style-name="T19">– </text:span>email</text:p>
      <text:p text:style-name="P8"/>
      <text:p text:style-name="P8">-------------------------------------------------------------------------------------------------------------------------</text:p>
      <text:p text:style-name="P11"><text:span text:style-name="T18">(</text:span>La PEC aziendale è obbligatoria<text:span text:style-name="T18">)</text:span></text:p>
      <text:p text:style-name="P9"/>
      <text:p text:style-name="P9">(ove ricorre)</text:p>
      <text:p text:style-name="P44"/>
      <text:p text:style-name="P8">Iscritta al Registro Imprese di <text:s text:c="39"/>n. REA <text:s text:c="32"/>il</text:p>
      <text:p text:style-name="P8">-------------------------------------------------------------------------------------------------------------------------</text:p>
      <text:p text:style-name="P8"><text:soft-page-break/>(ove ricorre)</text:p>
      <text:p text:style-name="P44"><text:s text:c="12"/>Albo Imprese Artigiane</text:p>
      <text:p text:style-name="P8">Codice ATECO</text:p>
      <text:p text:style-name="P8">-------------------------------------------------------------------------------------------------------------------------</text:p>
      <text:p text:style-name="P13"/>
      <text:p text:style-name="P28">CHIEDE</text:p>
      <text:p text:style-name="P28"/>
      <text:p text:style-name="P18"><text:span text:style-name="T22">che l’</text:span><text:span text:style-name="T23">importo concesso sia accreditato sul seguente conto corrente bancario o postale intestato</text:span></text:p>
      <text:p text:style-name="P18"><text:span text:style-name="T23">a</text:span><text:span text:style-name="T22">ll’impresa</text:span><text:span text:style-name="T23">/lavoratore autonomo, individuato come conto corrente:</text:span></text:p>
      <text:p text:style-name="P17">Bancario/Postale</text:p>
      <text:p text:style-name="P17"><text:tab/><text:tab/><text:tab/>------------------------------------------- <text:s text:c="3"/>C/C n. ---------------------------------</text:p>
      <text:p text:style-name="P17"/>
      <text:p text:style-name="P17">Intestato a</text:p>
      <text:p text:style-name="P17">-----------------------------------------------------------------------------------------------------------------------------</text:p>
      <text:p text:style-name="P17">IBAN</text:p>
      <text:p text:style-name="P17">PAESE CIN ABI CAB NUMERO DI CONTO CORRENTE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">PAESE</text:p>
          </table:table-cell>
          <table:table-cell table:style-name="Tabella2.A1" office:value-type="string">
            <text:p text:style-name="P2">CIN</text:p>
          </table:table-cell>
          <table:table-cell table:style-name="Tabella2.A1" office:value-type="string">
            <text:p text:style-name="P2">ABI</text:p>
          </table:table-cell>
          <table:table-cell table:style-name="Tabella2.A1" office:value-type="string">
            <text:p text:style-name="P2">CAB</text:p>
          </table:table-cell>
          <table:table-cell table:style-name="Tabella2.E1" office:value-type="string">
            <text:p text:style-name="P2">NUMERO DI CONTO CORRENTE</text:p>
          </table:table-cell>
        </table:table-row>
      </table:table>
      <text:p text:style-name="P17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8"><text:span text:style-name="T19">Consapevole delle sanzioni penali nel caso di dichiarazioni non veritiere e richiamate dall’art. 76 </text:span>del DPR 445 del 28/12/2000</text:p>
      <text:p text:style-name="P18"/>
      <text:p text:style-name="P25">DICHIARA</text:p>
      <text:p text:style-name="P41">DICHIARA</text:p>
      <text:p text:style-name="P33"><text:span text:style-name="T12">- di aver preso integrale visione </text:span><text:span text:style-name="T14">dell’Avviso pubblico </text:span><text:span text:style-name="T15">per </text:span><text:span text:style-name="T16">l’assegnazione di</text:span><text:span text:style-name="T15"> contributi a fondo perduto per le spese di gestione sostenute dalle attività economiche commerciali e artigianali operanti nel Comune di </text:span><text:span text:style-name="T16">Roccavignale </text:span><text:span text:style-name="T15"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18"/>
      <text:p text:style-name="P33"><text:span text:style-name="T12">- </text:span><text:span text:style-name="T13">di <text:s/></text:span><text:span text:style-name="T10">rientrare nella tipologia di soggetti beneficiari di cui all’articolo 3</text:span><text:span text:style-name="T13"> del</text:span><text:span text:style-name="T10">l’A</text:span><text:span text:style-name="T13">vviso;</text:span></text:p>
      <text:p text:style-name="P23"/>
      <text:p text:style-name="P29">DICHIARA ALTRESÌ</text:p>
      <text:p text:style-name="P32"><text:span text:style-name="T11"><text:s/></text:span><text:span text:style-name="T37">AI SENSI DELL’ART 46 E 47 </text:span><text:span text:style-name="T36">DPR 28 dicembre 2000, n. 445</text:span><text:span text:style-name="T37"> </text:span></text:p>
      <text:p text:style-name="P43"/>
      <text:p text:style-name="P18"><text:span text:style-name="T19">- di possedere i requisiti di ammissibilità</text:span> <text:span text:style-name="T24">e, nello specifico, : </text:span><text:s/><text:span text:style-name="T2">(barrare le opzioni)</text:span><text:span text:style-name="T17">ai sensi degli art. 46 e 47 del DPR 28 dicembre 2000, n. 445</text:span></text:p>
      <text:p text:style-name="P21"><text:span text:style-name="T40">( <text:s/></text:span><text:span text:style-name="T39">) l’impresa è insediata all’interno del Comune di Roccavignale; </text:span></text:p>
      <text:p text:style-name="P19"><text:span text:style-name="T40">( <text:s/>) </text:span>di non essere impresa in difficoltà alla data del <text:span text:style-name="T19">……………</text:span>;</text:p>
      <text:p text:style-name="P19"><text:span text:style-name="T40">( <text:s/>) </text:span><text:span text:style-name="T19">di non aver cessato l’attività alla data del ………………….</text:span>;</text:p>
      <text:p text:style-name="P22"><text:span text:style-name="T40">( <text:s/>) </text:span><text:span text:style-name="T19">l’impresa non ha usufruito di benefici consider</text:span>ati illegali o incompatibili dalla <text:s text:c="6"/>Commissione Europea, ovvero di averli restituiti o bloccati in un conto particolare;</text:p>
      <text:p text:style-name="P18"><text:span text:style-name="T40">( <text:s/>) </text:span><text:span text:style-name="T19">l’impresa non è debitrice nei confronti del Comu</text:span><text:span text:style-name="T20">ne di Roccavignale;</text:span></text:p>
      <text:p text:style-name="P30"><text:span text:style-name="T4">( ) </text:span><text:span text:style-name="T7">l’impresa</text:span><text:span text:style-name="Car._20_predefinito_20_paragrafo"><text:span text:style-name="T29"> ha riportato, nel corso del 2020 (01/01/2020 - 31/12/2020), una perdita di fatturato</text:span></text:span><text:span text:style-name="Car._20_predefinito_20_paragrafo"><text:span text:style-name="T33"> </text:span></text:span><text:span text:style-name="Car._20_predefinito_20_paragrafo"><text:span text:style-name="T34">inferiore</text:span></text:span><text:span text:style-name="Car._20_predefinito_20_paragrafo"><text:span text:style-name="T33"> al 30%</text:span></text:span><text:span text:style-name="Car._20_predefinito_20_paragrafo"><text:span text:style-name="T29"> dei volumi registrati nel medesimo periodo </text:span></text:span><text:span text:style-name="Car._20_predefinito_20_paragrafo"><text:span text:style-name="T32">rispetto al</text:span></text:span><text:span text:style-name="Car._20_predefinito_20_paragrafo"><text:span text:style-name="T29"> 2019 </text:span></text:span><text:span text:style-name="Car._20_predefinito_20_paragrafo"><text:span text:style-name="T30">(01/01/2019- 31/12/2019)</text:span></text:span><text:span text:style-name="Car._20_predefinito_20_paragrafo"><text:span text:style-name="T29">; </text:span></text:span></text:p>
      <text:p text:style-name="P30"><text:span text:style-name="Car._20_predefinito_20_paragrafo"><text:span text:style-name="T31">( ) l’impresa ha riportato </text:span></text:span><text:span text:style-name="T3">nel corso del 2020 (01/01/2020 - 31/12/2020), una perdita di fatturato </text:span><text:span text:style-name="T9">pari o </text:span><text:span text:style-name="T8">superiore al 30% </text:span><text:span text:style-name="T3">dei volumi registrati nel medesimo periodo </text:span><text:span text:style-name="T6">rispetto al</text:span><text:span text:style-name="T3"> 2019 </text:span><text:span text:style-name="T5">(01/01/2019-31/12/2020).</text:span></text:p>
      <text:p text:style-name="P37"/>
      <text:p text:style-name="P36">ALLEGA </text:p>
      <text:p text:style-name="P31"><text:soft-page-break/></text:p>
      <text:p text:style-name="P18"><text:span text:style-name="T35">1) </text:span>Fotocopia di un proprio documento di identità in corso di validità;</text:p>
      <text:p text:style-name="P18"><text:span text:style-name="T35">2) </text:span>Attestazione dei requisiti di ammissibilità (Allegato B).</text:p>
      <text:p text:style-name="P26"/>
      <text:p text:style-name="P16"/>
      <text:p text:style-name="P26">Data, timbro e firma del legale rappresentante</text:p>
      <text:p text:style-name="P26">………………………………………….. </text:p>
      <text:p text:style-name="P23">(firma resa autentica allegando copia di documento di identità ai sensi dell’art. 38 DPR 445/2000).</text:p>
      <text:p text:style-name="P18"/>
      <text:p text:style-name="P18">________________________________________________________________________</text:p>
      <text:p text:style-name="P4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">Ai sensi dell'art. 38 del D.P.R.n. 445/2000, si allega copia del documento di identità in corso di validità</text:p>
          </table:table-cell>
          <table:covered-table-cell/>
        </table:table-row>
        <table:table-row>
          <table:table-cell table:style-name="Tabella3.A2" office:value-type="string">
            <text:p text:style-name="P4">Tip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Tipo di documento di identità valido – es. carta d'identità</text:p>
          </table:table-cell>
        </table:table-row>
        <table:table-row>
          <table:table-cell table:style-name="Tabella3.A2" office:value-type="string">
            <text:p text:style-name="P4">N.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Numero del documento d'identità allegato</text:p>
          </table:table-cell>
        </table:table-row>
        <table:table-row>
          <table:table-cell table:style-name="Tabella3.A2" office:value-type="string">
            <text:p text:style-name="P4">Rilasciato 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Ente che ha rilasciato il documento d'identità indicato</text:p>
          </table:table-cell>
        </table:table-row>
        <table:table-row>
          <table:table-cell table:style-name="Tabella3.A2" office:value-type="string">
            <text:p text:style-name="P4">Il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Data di rilascio del documento d'identità indicato</text:p>
          </table:table-cell>
        </table:table-row>
        <table:table-row>
          <table:table-cell table:style-name="Tabella3.A2" office:value-type="string">
            <text:p text:style-name="P4">Luogo e data del rilasci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5">Luogo e data di rilascio del documento d'identità indicato</text:p>
          </table:table-cell>
        </table:table-row>
      </table:table>
      <text:p text:style-name="P40"/>
      <text:p text:style-name="P40"><text:s/>copia di documento di identità in corso di validità</text:p>
      <text:p text:style-name="P26">Data, timbro e firma del legale rappresentante</text:p>
      <text:p text:style-name="P26">………………………………………………...</text:p>
      <text:p text:style-name="P23">(firma resa autentica allegando copia di documento di identità ai sensi dell’art. 38 DPR 445/2000)</text:p>
      <text:p text:style-name="P2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**********</text:p>
      <text:p text:style-name="P24"><text:span text:style-name="T28">Il sottoscritto, ai sensi del D. Lgs. 196/2003 e del Regola</text:span><text:span text:style-name="T38">mento (UE) 2016/679 "Regolamento Generale </text:span>sulla Protezione dei dati”, manifesta <text:span text:style-name="T38">il consenso a che la Provincia di Savona proceda al trattamento, anche automatizzato, dei dati personali e sensibili, ivi inclusa la loro eventuale comunicazione/diffusione ai soggetti indicati nella predetta informativa, limitatamente ai fini ivi richiamati.</text:span></text:p>
      <text:p text:style-name="P20"/>
      <text:p text:style-name="P27">Data, timbro e firma del legale rappresentante</text:p>
      <text:p text:style-name="P27">………………………………………………...</text:p>
      <text:p text:style-name="P20">(firma resa autentica allegando copia di documento di identità ai sensi dell’art. 38 DPR 445/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08:17.73</meta:creation-date>
    <dc:date>2021-04-20T13:10:35.620000000</dc:date>
    <meta:editing-duration>PT30M53S</meta:editing-duration>
    <meta:editing-cycles>5</meta:editing-cycles>
    <meta:generator>LibreOffice/6.3.2.2$Windows_X86_64 LibreOffice_project/98b30e735bda24bc04ab42594c85f7fd8be07b9c</meta:generator>
    <meta:print-date>2021-04-19T09:52:00.888000000</meta:print-date>
    <meta:document-statistic meta:table-count="3" meta:image-count="0" meta:object-count="0" meta:page-count="3" meta:paragraph-count="93" meta:word-count="739" meta:character-count="6398" meta:non-whitespace-character-count="5621"/>
  </office:meta>
</office:document-meta>
</file>