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master-page-name="">
      <style:paragraph-properties fo:margin-left="0cm" fo:margin-right="0cm" fo:text-indent="8.828cm" style:auto-text-indent="false" style:page-number="auto"/>
    </style:style>
    <style:style style:name="P7" style:family="paragraph" style:parent-style-name="Standard">
      <style:paragraph-properties fo:margin-left="0cm" fo:margin-right="0cm" fo:text-indent="8.828cm" style:auto-text-indent="false"/>
    </style:style>
    <style:style style:name="P8" style:family="paragraph" style:parent-style-name="Standard" style:master-page-name="">
      <style:paragraph-properties fo:margin-left="0cm" fo:margin-right="0cm" fo:text-indent="7.994cm" style:auto-text-indent="false" style:page-number="auto"/>
    </style:style>
    <style:style style:name="P9" style:family="paragraph" style:parent-style-name="Standard">
      <style:paragraph-properties fo:margin-left="0cm" fo:margin-right="0cm" fo:text-align="center" style:justify-single-word="false" fo:text-indent="7.994cm" style:auto-text-indent="false"/>
      <style:text-properties fo:font-size="8pt" style:font-size-asian="8pt" style:font-size-complex="8pt"/>
    </style:style>
    <style:style style:name="P10" style:family="paragraph" style:parent-style-name="Standard">
      <style:paragraph-properties fo:margin-left="0cm" fo:margin-right="0cm" fo:text-align="center" style:justify-single-word="false" fo:text-indent="7.994cm" style:auto-text-indent="false"/>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text-properties fo:font-weight="bold" style:font-weight-asian="bold" style:font-weight-complex="bold"/>
    </style:style>
    <style:style style:name="P16" style:family="paragraph">
      <style:paragraph-properties fo:text-align="start"/>
      <style:text-properties fo:font-size="10pt" fo:font-weight="bold"/>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a PROVINCIA DI SAVONA </text:p>
      <text:p text:style-name="P7">Settore ________________________________ </text:p>
      <text:p text:style-name="P7">Servizio _______________________________</text:p>
      <text:p text:style-name="P7">Via Sormano, 12 -17100 Savona </text:p>
      <text:p text:style-name="Standard"/>
      <text:p text:style-name="P2">COMUNICAZIONE DEGLI ESTREMI DEL CONTO CORRENTE DEDICATO </text:p>
      <text:p text:style-name="P3">(art. 3 Legge 136/2010 e s.m.i.) </text:p>
      <text:p text:style-name="Standard"/>
      <text:p text:style-name="Standard">Contratto/Determinazione/Buono d'Ordine N. _____________________del___________________</text:p>
      <text:p text:style-name="Standard"/>
      <text:p text:style-name="Standard">Oggetto_________________________________________________________________________ </text:p>
      <text:p text:style-name="Standard">Il Sottoscritto/a___________________________________________________________________ </text:p>
      <text:p text:style-name="Standard">nato a ________________ (Prov. _________________) il _________________________________</text:p>
      <text:p text:style-name="Standard">residente a _________________________________________________________ (____________) </text:p>
      <text:p text:style-name="Standard">via______________________________________________n.________________cap___________</text:p>
      <text:p text:style-name="Standard">codice fiscale______________________________________________________________ </text:p>
      <text:p text:style-name="Standard"/>
      <text:p text:style-name="Standard">in qualità di: </text:p>
      <text:p text:style-name="Standard"/>
      <text:p text:style-name="Standard"><draw:control text:anchor-type="as-char" draw:z-index="0" draw:style-name="gr1" draw:text-style-name="P16" svg:width="0.391cm" svg:height="0.451cm" draw:control="control1"/>titolare </text:p>
      <text:p text:style-name="Standard"><draw:control text:anchor-type="as-char" draw:z-index="1" draw:style-name="gr1" draw:text-style-name="P16" svg:width="0.391cm" svg:height="0.451cm" draw:control="control2"/>legale rappresentante </text:p>
      <text:p text:style-name="Standard"><draw:control text:anchor-type="as-char" draw:z-index="2" draw:style-name="gr1" draw:text-style-name="P16" svg:width="0.391cm" svg:height="0.451cm" draw:control="control3"/>procuratore come da procura n._____________ in data________________________________</text:p>
      <text:p text:style-name="Standard">della Ditta_______________________________________________________________________</text:p>
      <text:p text:style-name="Standard">con sede in ______________________________________________________________________ </text:p>
      <text:p text:style-name="Standard">via______________________________________________ n._____________ cap_____________ <text:s/>codice fiscale_______________________________ partita iva_____________________________</text:p>
      <text:p text:style-name="Standard">e-mail______________________________internet_________________________________</text:p>
      <text:p text:style-name="Standard"/>
      <text:p text:style-name="P3"><text:span text:style-name="T1">COMUNICA</text:span> </text:p>
      <text:p text:style-name="Standard">in ottemperanza alle disposizioni della legge 13 agosto 2010, n. 136 in materia di tracciabilità dei flussi finanziari, che gli estremi identificativi del conto corrente bancario/ postale dedicato alle commesse pubbliche nel quale transiteranno tutti i movimenti finanziari relativi alla gestione del Contratto/Determinazione/Buono d'Ordine, sono i seguenti: </text:p>
      <text:p text:style-name="Standard"/>
      <text:p text:style-name="Standard"><draw:control text:anchor-type="as-char" draw:z-index="3" draw:style-name="gr1" draw:text-style-name="P16" svg:width="0.391cm" svg:height="0.451cm" draw:control="control4"/>conto corrente bancario, codice IBAN______________________________________________</text:p>
      <text:p text:style-name="Standard">presso la Banca___________________________________________________________________</text:p>
      <text:p text:style-name="Standard">Agenzia/Filiale di _________________________________________________________________</text:p>
      <text:p text:style-name="Standard"/>
      <text:p text:style-name="Standard"><draw:control text:anchor-type="as-char" draw:z-index="4" draw:style-name="gr1" draw:text-style-name="P16" svg:width="0.391cm" svg:height="0.451cm" draw:control="control5"/>conto corrente postale, codice IBAN________________________________________________</text:p>
      <text:p text:style-name="Standard">presso le Poste Italiane S.P.A., Agenzia________________________________________________ </text:p>
      <text:p text:style-name="Standard"/>
      <text:p text:style-name="Standard">che le generalità e il codice fiscale delle persone delegate ad operare su di esso sono (specificare l'eventuale riferimento del soggetto delegato rispetto al singolo conto): </text:p>
      <text:p text:style-name="Standard"/>
      <text:p text:style-name="Standard">Cognome e nome__________________________________________________________________</text:p>
      <text:p text:style-name="Standard">nato/a a__________________________________________________________________________ </text:p>
      <text:p text:style-name="Standard">codice fiscale_____________________________________________________________________</text:p>
      <text:p text:style-name="Standard"/>
      <text:p text:style-name="Standard">Cognome e nome__________________________________________________________________</text:p>
      <text:p text:style-name="Standard">nato/a a__________________________________________________________________________ </text:p>
      <text:p text:style-name="Standard">codice fiscale_____________________________________________________________________</text:p>
      <text:p text:style-name="Standard"/>
      <text:p text:style-name="P5"><text:soft-page-break/>Alla presente dichiarazione si allega copia fotostatica, di un documento d'identità (o di un documento di riconoscimento equipollente) del dichiarante.</text:p>
      <text:p text:style-name="Standard"/>
      <text:p text:style-name="P4">DICHIARA ALTRESÌ:</text:p>
      <text:p text:style-name="Standard"/>
      <text:list xml:id="list7155378926839931964" text:style-name="L1">
        <text:list-item>
          <text:p text:style-name="P13">di impegnarsi a comunicare tempestivamente ai Servizi Finanziari della Provincia le variazioni alle suddette notizie tenendo conto che in caso contrario la Provincia si riterrà esonerata da ogni responsabilità in ordine alla corretta estinzione dei titoli di spesa. </text:p>
        </text:list-item>
      </text:list>
      <text:p text:style-name="Standard"/>
      <text:p text:style-name="Standard">……………………………, lì ……………………………… </text:p>
      <text:p text:style-name="Standard"/>
      <text:p text:style-name="P8"/>
      <text:p text:style-name="P10">IL DICHIARANTE </text:p>
      <text:p text:style-name="P10">…………………………………………… </text:p>
      <text:p text:style-name="P9"><text:span text:style-name="T2">(timbro della ditta e firma)</text:span> </text:p>
      <text:p text:style-name="Standard"/>
      <text:p text:style-name="P1"/>
      <text:p text:style-name="P1"/>
      <text:p text:style-name="P1"/>
      <text:p text:style-name="P1">INFORMATIVA SUL TRATTAMENTO DEI DATI </text:p>
      <text:p text:style-name="Standard">La Provincia di Savona la informa che, in base alla normativa in materia di protezione dei dati personali, il trattamento dei dati da lei comunicati avverrà nel modo seguente </text:p>
      <text:p text:style-name="Standard"/>
      <text:list xml:id="list5270473291579734916" text:style-name="L2">
        <text:list-item>
          <text:p text:style-name="P14">il trattamento dei dati sarà esclusivamente interno a questa Amministrazione, ed in ogni caso avverrà secondo principi di correttezza, trasparenza e di tutela della riservatezza previsti dalla legge; </text:p>
        </text:list-item>
        <text:list-item>
          <text:p text:style-name="P14">i dati potranno essere trattati su supporto magnetico e su carta, esclusivamente da parte delle persone autorizzate; </text:p>
        </text:list-item>
        <text:list-item>
          <text:p text:style-name="P14">gli eventuali dati sensibili o di carattere giudiziario verranno trattati esclusivamente per le finalità e nei casi previsti dalla legge; </text:p>
        </text:list-item>
        <text:list-item>
          <text:p text:style-name="P14">i dati verranno utilizzati esclusivamente a fini istituzionali, amministrativi nel rispetto delle disposizioni normative; </text:p>
        </text:list-item>
        <text:list-item>
          <text:p text:style-name="P14">i dati richiesti sono necessari per il pagamento delle fatture emesse o dei contributi a qualsiasi titolo concessi; </text:p>
        </text:list-item>
        <text:list-item>
          <text:p text:style-name="P14">la ditta/ente/associazione potrà esercitare tutti i diritti di accesso, opposizione al trattamento, rettifica, aggiornamento dati, cancellazione dati, etc., previsti dalla normativa. </text:p>
          <text:p text:style-name="P14"/>
        </text:list-item>
      </text:list>
      <text:p text:style-name="Standard">Il titolare del trattamento è l’Amministrazione Provinciale di Savona – Via Sormano, 12 – 17100 Savona. Il responsabile del trattamento è il Dirigente del Settore Servizi Finanziari e Sistemi Informativi.</text:p>
      <text:p text:style-name="Standard"/>
      <text:p text:style-name="Standard">______________________________<text:line-break/><text:span text:style-name="T2">Luogo e data </text:span></text:p>
      <text:p text:style-name="P11"/>
      <text:p text:style-name="P12"/>
      <text:p text:style-name="P12">____________________________<text:line-break/><text:span text:style-name="T2">Timbro della ditta e firma del dichiarante per presa conoscenz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1T11:14:06.40</meta:creation-date>
    <dc:date>2019-09-11T11:39:02.26</dc:date>
    <meta:editing-duration>PT15M52S</meta:editing-duration>
    <meta:editing-cycles>4</meta:editing-cycles>
    <meta:generator>OpenOffice/4.1.6$Win32 OpenOffice.org_project/416m1$Build-9790</meta:generator>
    <meta:document-statistic meta:table-count="0" meta:image-count="0" meta:object-count="0" meta:page-count="2" meta:paragraph-count="53" meta:word-count="460" meta:character-count="4767"/>
  </office:meta>
</office:document-meta>
</file>