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10ef1" officeooo:paragraph-rsid="00110ef1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110ef1" officeooo:paragraph-rsid="0013a553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normal" officeooo:rsid="00110ef1" officeooo:paragraph-rsid="00110ef1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officeooo:rsid="00110ef1" officeooo:paragraph-rsid="0013a553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110ef1" officeooo:paragraph-rsid="00110ef1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110ef1" officeooo:paragraph-rsid="0013a553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normal" officeooo:rsid="001580b6" officeooo:paragraph-rsid="001580b6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0pt" fo:font-style="italic" fo:font-weight="normal" officeooo:rsid="0013a553" officeooo:paragraph-rsid="0013a553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paragraph-properties fo:line-height="150%"/>
      <style:text-properties fo:font-size="10pt" officeooo:paragraph-rsid="0013a553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officeooo:paragraph-rsid="00110ef1"/>
    </style:style>
    <style:style style:name="P11" style:family="paragraph" style:parent-style-name="Standard">
      <style:paragraph-properties fo:line-height="150%" fo:text-align="justify" style:justify-single-word="false"/>
      <style:text-properties fo:font-size="9pt" fo:font-weight="normal" officeooo:rsid="00110ef1" officeooo:paragraph-rsid="0013a553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officeooo:paragraph-rsid="0013a553" style:font-size-asian="11pt" style:font-size-complex="11pt"/>
    </style:style>
    <style:style style:name="P13" style:family="paragraph" style:parent-style-name="Standard">
      <style:paragraph-properties fo:margin-left="0cm" fo:margin-right="0cm" fo:margin-top="0.176cm" fo:margin-bottom="0.21cm" loext:contextual-spacing="false" fo:text-align="end" style:justify-single-word="false" fo:text-indent="10.125cm" style:auto-text-indent="false"/>
      <style:text-properties fo:font-weight="bold" officeooo:rsid="00110ef1" officeooo:paragraph-rsid="0013a553" style:font-weight-asian="bold" style:font-weight-complex="bold"/>
    </style:style>
    <style:style style:name="P14" style:family="paragraph" style:parent-style-name="Standard">
      <style:paragraph-properties fo:margin-left="0cm" fo:margin-right="0cm" fo:margin-top="0.176cm" fo:margin-bottom="0.21cm" loext:contextual-spacing="false" fo:text-align="end" style:justify-single-word="false" fo:text-indent="10.125cm" style:auto-text-indent="false"/>
      <style:text-properties officeooo:paragraph-rsid="0013a553"/>
    </style:style>
    <style:style style:name="P15" style:family="paragraph" style:parent-style-name="Standard">
      <style:paragraph-properties fo:margin-left="0.009cm" fo:margin-right="0.009cm" fo:margin-top="0.176cm" fo:margin-bottom="0.21cm" loext:contextual-spacing="false" fo:text-align="end" style:justify-single-word="false" fo:text-indent="0cm" style:auto-text-indent="false"/>
      <style:text-properties officeooo:paragraph-rsid="0013a553"/>
    </style:style>
    <style:style style:name="P1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1pt" officeooo:paragraph-rsid="0013a553" style:font-size-asian="11pt" style:font-size-complex="11pt"/>
    </style:style>
    <style:style style:name="P17" style:family="paragraph" style:parent-style-name="heading_20_2">
      <style:paragraph-properties fo:line-height="150%" fo:text-align="justify" style:justify-single-word="false" fo:keep-with-next="always"/>
      <style:text-properties fo:font-size="11pt" style:text-underline-style="solid" style:text-underline-width="auto" style:text-underline-color="font-color" fo:font-weight="bold" officeooo:paragraph-rsid="0013a553" style:font-size-asian="11pt" style:font-weight-asian="bold" style:font-size-complex="11pt" style:font-weight-complex="bold"/>
    </style:style>
    <style:style style:name="P18" style:family="paragraph" style:parent-style-name="Standard" style:list-style-name="L1">
      <style:paragraph-properties fo:text-align="justify" style:justify-single-word="false"/>
      <style:text-properties fo:font-weight="normal" officeooo:rsid="001580b6" officeooo:paragraph-rsid="001580b6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weight="normal" officeooo:rsid="00110ef1" officeooo:paragraph-rsid="00110ef1" style:font-weight-asian="normal" style:font-weight-complex="normal"/>
    </style:style>
    <style:style style:name="P20" style:family="paragraph" style:parent-style-name="Standard" style:list-style-name="RTF_5f_Num_20_2">
      <style:paragraph-properties fo:margin-left="1.27cm" fo:margin-right="0cm" fo:line-height="150%" fo:text-align="justify" style:justify-single-word="false" fo:text-indent="-0.635cm" style:auto-text-indent="false">
        <style:tab-stops/>
      </style:paragraph-properties>
      <style:text-properties fo:font-size="11pt" officeooo:paragraph-rsid="0013a553" style:font-size-asian="11pt" style:font-size-complex="11pt"/>
    </style:style>
    <style:style style:name="T1" style:family="text">
      <style:text-properties fo:font-weight="normal" officeooo:rsid="00110ef1" style:font-weight-asian="normal" style:font-weight-complex="normal"/>
    </style:style>
    <style:style style:name="T2" style:family="text">
      <style:text-properties fo:font-weight="normal" officeooo:rsid="0013a553" style:font-weight-asian="normal" style:font-weight-complex="normal"/>
    </style:style>
    <style:style style:name="T3" style:family="text">
      <style:text-properties officeooo:rsid="00129664"/>
    </style:style>
    <style:style style:name="T4" style:family="text">
      <style:text-properties officeooo:rsid="0013a553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Times New Roman" fo:font-size="12pt" officeooo:rsid="0013a553" style:font-size-asian="12pt"/>
    </style:style>
    <style:style style:name="T7" style:family="text">
      <style:text-properties fo:font-size="10pt" fo:font-style="italic" officeooo:rsid="0013a553" style:font-size-asian="10pt" style:font-style-asian="italic" style:font-size-complex="10pt" style:font-style-complex="italic"/>
    </style:style>
    <style:style style:name="T8" style:family="text">
      <style:text-properties fo:font-size="10pt" fo:font-style="italic" officeooo:rsid="001580b6" style:font-size-asian="10pt" style:font-style-asian="italic" style:font-size-complex="10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lla PROVINCIA DI SAVONA</text:p>
      <text:p text:style-name="P15">Settore Servizi Finanziari, Patrimonio e Servizi Informativi.</text:p>
      <text:p text:style-name="P14">Servizio Provveditorato Economato e Patrimonio</text:p>
      <text:p text:style-name="P13">Via Sormano, 12 - 17100 Savona</text:p>
      <text:p text:style-name="P1"/>
      <text:p text:style-name="P1"/>
      <text:p text:style-name="P1"/>
      <text:p text:style-name="P1">COMUNICAZIONE DATI PER EMISSIONE DELLA FATTURA DA PARTE DELLA PROVINCIA DI SAVONA</text:p>
      <text:p text:style-name="P1"/>
      <text:p text:style-name="P8">Dichiarazione sostitutiva dell’atto di notorietà ai sensi art. 47 D.P.R. 445/2000 ss.mm.ii.</text:p>
      <text:p text:style-name="P3"/>
      <text:p text:style-name="P5"/>
      <text:p text:style-name="P10"><text:span text:style-name="T1">Il/la sottoscritto/a ………………………………….., nato/a a ………………………… il ……………., c.f. ………………………….., in qualità di legale rappresentante dell’Associazione/Gruppo sportivo/Partito politico ………………………………………………….., </text:span><text:span text:style-name="T2">consapevole delle </text:span><text:span text:style-name="T5">sanzioni penali previste dall'articolo 76 </text:span><text:span text:style-name="T6">D.P.R. 445/2000</text:span><text:span text:style-name="T5">, per le ipotesi di falsit</text:span><text:span text:style-name="T6">à</text:span><text:span text:style-name="T5"> in atti e dichiarazioni mendaci ivi indicate</text:span></text:p>
      <text:p text:style-name="P5"/>
      <text:p text:style-name="P4">D<text:span text:style-name="T4">ICHIARA</text:span></text:p>
      <text:p text:style-name="P3"/>
      <text:p text:style-name="P5">che gli estremi per la fatturazione delle competenze relative all’evento <text:s/>in premessa sono i seguenti: </text:p>
      <text:p text:style-name="P5"/>
      <text:p text:style-name="P5">NOME / DENOMINAZIONE <text:span text:style-name="T3"><text:s/></text:span>……………………………………………………</text:p>
      <text:p text:style-name="P5">COGNOME ………………………………………………..</text:p>
      <text:p text:style-name="P5">CODICE FISCALE ……………………………………….</text:p>
      <text:p text:style-name="P5">PARTITA IVA …………………………………….</text:p>
      <text:p text:style-name="P5">INDIRIZZO ……………………………………………..</text:p>
      <text:p text:style-name="P5">COMUNE …………………………………………….</text:p>
      <text:p text:style-name="P5">PROVINCIA ………………………… <text:s/>C.A.P. …………………..</text:p>
      <text:p text:style-name="P5"/>
      <text:p text:style-name="P5">Codice Univoco alfanumerico di 7 cifre, per invio della fattura elettronica: ……………...</text:p>
      <text:p text:style-name="P5"/>
      <text:p text:style-name="P5">Indirizzo P.E.C. (a cui inviare la fattura elettronica per possessori di solo codice fiscale): ……………………………………………..</text:p>
      <text:p text:style-name="P5"/>
      <text:p text:style-name="P5">Eventuale regime fiscale agevolato a fini I.V.A. di cui si avvale l’intestatario della fattura (indicare i riferimenti normativi): …………………………………………………………………..</text:p>
      <text:p text:style-name="P5"/>
      <text:p text:style-name="P7"/>
      <text:p text:style-name="P7">DICHIARA ALTRESI’</text:p>
      <text:p text:style-name="P7"/>
      <text:list xml:id="list290180686" text:style-name="L1">
        <text:list-item>
          <text:p text:style-name="P18">di comunicare tempestivamente alla Provincia le variazioni alle indicazioni sopra riportate;</text:p>
        </text:list-item>
        <text:list-item>
          <text:p text:style-name="P18">di essere consapevole che, in caso di mancata comunicazione alla Provincia di variazioni in ordine alle indicazioni sopra riportate, la Provincia si riterrà esonerata da ogni e qualsiasi responsabilità relativamente alla corretta emissione della Fattura e/o Fattura Elettronica ed ai dati in essa riportati.</text:p>
        </text:list-item>
      </text:list>
      <text:p text:style-name="P5"/>
      <text:p text:style-name="P5"><text:soft-page-break/></text:p>
      <text:p text:style-name="P5"/>
      <text:p text:style-name="P5">………………………., li ………………</text:p>
      <text:p text:style-name="P5"/>
      <text:p text:style-name="P5"><text:tab/><text:tab/><text:tab/><text:tab/><text:tab/><text:tab/><text:tab/><text:tab/>IL DICHIARANTE </text:p>
      <text:p text:style-name="P5"/>
      <text:p text:style-name="P5"/>
      <text:p text:style-name="P2"><text:span text:style-name="T7">All</text:span><text:span text:style-name="T8">egata</text:span><text:span text:style-name="T7"> copia fotostatica documento di identità in corso di validità del dichiarante</text:span> </text:p>
      <text:p text:style-name="P6"/>
      <text:p text:style-name="P6"/>
      <text:p text:style-name="P17">INFORMATIVA SUL TRATTAMENTO DEI DATI</text:p>
      <text:p text:style-name="P12">La Provincia di Savona la informa che, in base alla normativa in materia di protezione dei dati personali, il trattamento dei dati da lei comunicati avverrà nel modo seguente</text:p>
      <text:list xml:id="list1090475331" text:style-name="RTF_5f_Num_20_2">
        <text:list-item>
          <text:p text:style-name="P20"><text:s/>trattamento dei dati sarà esclusivamente interno a questa Amministrazione, ed in ogni caso avverrà secondo principi di correttezza, trasparenza e di tutela della riservatezza previsti dalla legge;</text:p>
        </text:list-item>
        <text:list-item>
          <text:p text:style-name="P20"><text:s/>i dati potranno essere trattati su supporto magnetico e su carta, esclusivamente da parte delle persone autorizzate;</text:p>
        </text:list-item>
        <text:list-item>
          <text:p text:style-name="P20"><text:s/>g<text:span text:style-name="T4">l</text:span>i eventuali dati sensibili o di carattere giudiziario verrranno trattati esclusivamente per le finalità e nei casi previsti dalla legge;</text:p>
        </text:list-item>
        <text:list-item>
          <text:p text:style-name="P20"><text:s/>i dati verranno utilizzati esclusivamente a fini istituzionali, amministrativi nel rispetto delle disposizioni normative;</text:p>
        </text:list-item>
        <text:list-item>
          <text:p text:style-name="P20"><text:s/>la ditta/ente/associazione potrà esercitare tutti i diritti di accesso, opposizione al trattamento, rettifica, aggiornamento dati, cancellazione dati, etc., previsti dalla normativa.</text:p>
        </text:list-item>
      </text:list>
      <text:p text:style-name="P16">Il titolare del trattamento è l’Amministrazione Provinciale di Savona – Via Sormano, 12 – 17100 Savona.</text:p>
      <text:p text:style-name="P16">Il responsabile del trattamento è il Dirigente del Settore Servizi Finanziari e Sistemi Informativi, avv. Giulia Colangelo.</text:p>
      <text:p text:style-name="P12"><text:s/>________________________________</text:p>
      <text:p text:style-name="P9">Luogo e data</text:p>
      <text:p text:style-name="P12">_______________________________________</text:p>
      <text:p text:style-name="P11">Timbro della ditta e firma del dichiarante per presa conoscenz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heading_20_2" style:display-name="heading 2" style:family="paragraph" style:next-style-name="Standard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2_20_1" style:display-name="RTF_Num 2 1" style:family="text">
      <style:text-properties style:font-name="Symbol" fo:font-family="Symbol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25T12:57:16.614000000</meta:creation-date>
    <dc:date>2022-01-28T12:48:19.775000000</dc:date>
    <meta:editing-duration>PT57M14S</meta:editing-duration>
    <meta:editing-cycles>5</meta:editing-cycles>
    <meta:generator>LibreOffice/6.3.3.2$Windows_X86_64 LibreOffice_project/a64200df03143b798afd1ec74a12ab50359878ed</meta:generator>
    <meta:document-statistic meta:table-count="0" meta:image-count="0" meta:object-count="0" meta:page-count="2" meta:paragraph-count="38" meta:word-count="428" meta:character-count="3260" meta:non-whitespace-character-count="2855"/>
    <meta:user-defined meta:name="DocumentEncoding">utf-8</meta:user-defined>
    <meta:user-defined meta:name="HTML" meta:value-type="boolean">true</meta:user-defined>
  </office:meta>
</office:document-meta>
</file>