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5.136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5.951cm"/>
    </style:style>
    <style:style style:name="co7" style:family="table-column">
      <style:table-column-properties fo:break-before="auto" style:column-width="6.481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8.112cm"/>
    </style:style>
    <style:style style:name="co12" style:family="table-column">
      <style:table-column-properties fo:break-before="auto" style:column-width="3.503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6.743cm"/>
    </style:style>
    <style:style style:name="co15" style:family="table-column">
      <style:table-column-properties fo:break-before="auto" style:column-width="10.8cm"/>
    </style:style>
    <style:style style:name="co16" style:family="table-column">
      <style:table-column-properties fo:break-before="auto" style:column-width="2.976cm"/>
    </style:style>
    <style:style style:name="co17" style:family="table-column">
      <style:table-column-properties fo:break-before="auto" style:column-width="6.216cm"/>
    </style:style>
    <style:style style:name="co18" style:family="table-column">
      <style:table-column-properties fo:break-before="auto" style:column-width="1.921cm"/>
    </style:style>
    <style:style style:name="co19" style:family="table-column">
      <style:table-column-properties fo:break-before="auto" style:column-width="14.855cm"/>
    </style:style>
    <style:style style:name="co20" style:family="table-column">
      <style:table-column-properties fo:break-before="auto" style:column-width="0.984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1.536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1.22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559cm"/>
    </style:style>
    <style:style style:name="co27" style:family="table-column">
      <style:table-column-properties fo:break-before="auto" style:column-width="2.254cm"/>
    </style:style>
    <style:style style:name="co28" style:family="table-column">
      <style:table-column-properties fo:break-before="auto" style:column-width="2.591cm"/>
    </style:style>
    <style:style style:name="co29" style:family="table-column">
      <style:table-column-properties fo:break-before="auto" style:column-width="7.006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1.418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453cm" fo:break-before="page" style:use-optimal-row-height="true"/>
    </style:style>
    <style:style style:name="ta1" style:family="table" style:master-page-name="PageStyle_5f_Estrazione_20_Enti">
      <style:table-properties table:display="true" style:writing-mode="lr-tb"/>
    </style:style>
    <style:style style:name="ta2" style:family="table" style:master-page-name="PageStyle_5f_Parametri_20_Estrazione">
      <style:table-properties table:display="true" style:writing-mode="lr-tb"/>
    </style:style>
    <style:style style:name="ta3" style:family="table" style:master-page-name="PageStyle_5f_elenco_20_per_20_anno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ac1d9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aac1d9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5100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51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5000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Comma">
      <style:table-cell-properties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Comma">
      <style:table-cell-properties fo:border-bottom="0.035cm solid #000000" fo:background-color="#3366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zione 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7" table:default-cell-style-name="ce3"/>
        <table:table-column table:style-name="co8" table:default-cell-style-name="ce3"/>
        <table:table-column table:style-name="co9" table:default-cell-style-name="ce3"/>
        <table:table-column table:style-name="co18" table:number-columns-repeated="995" table:default-cell-style-name="ce3"/>
        <table:table-row table:style-name="ro1">
          <table:table-cell table:style-name="ce1" office:value-type="string">
            <text:p>Compagnia</text:p>
          </table:table-cell>
          <table:table-cell table:style-name="ce4" office:value-type="string">
            <text:p>Compagnia (Cod.)</text:p>
          </table:table-cell>
          <table:table-cell table:style-name="ce5" office:value-type="string">
            <text:p>Agenzia (Cod.)</text:p>
          </table:table-cell>
          <table:table-cell table:style-name="ce7" office:value-type="string">
            <text:p>Ramo Polizza (Cod.)</text:p>
          </table:table-cell>
          <table:table-cell table:style-name="ce7" office:value-type="string">
            <text:p>Polizza</text:p>
          </table:table-cell>
          <table:table-cell table:style-name="ce1" office:value-type="string">
            <text:p>Polizza Originaria FSM</text:p>
          </table:table-cell>
          <table:table-cell table:style-name="ce4" office:value-type="string">
            <text:p>Divisione Originaria FSM</text:p>
          </table:table-cell>
          <table:table-cell table:style-name="ce5" office:value-type="string">
            <text:p>Esercizio Generazione</text:p>
          </table:table-cell>
          <table:table-cell table:style-name="ce7" office:value-type="string">
            <text:p>Agenzia Sin (Cod.)</text:p>
          </table:table-cell>
          <table:table-cell table:style-name="ce7" office:value-type="string">
            <text:p>Ramo Sin(Cod.)</text:p>
          </table:table-cell>
          <table:table-cell table:style-name="ce7" office:value-type="string">
            <text:p>Tipo Sin 1</text:p>
          </table:table-cell>
          <table:table-cell table:style-name="ce1" office:value-type="string">
            <text:p>Descrizione Tipo Sin 1</text:p>
          </table:table-cell>
          <table:table-cell table:style-name="ce5" office:value-type="string">
            <text:p>Numero Sin</text:p>
          </table:table-cell>
          <table:table-cell table:style-name="ce7" office:value-type="string">
            <text:p>Anno Acc.</text:p>
          </table:table-cell>
          <table:table-cell table:style-name="ce1" office:value-type="string">
            <text:p>Tipo Chiusura</text:p>
          </table:table-cell>
          <table:table-cell table:style-name="ce8" office:value-type="string">
            <text:p>Data Sinistro</text:p>
          </table:table-cell>
          <table:table-cell table:style-name="ce10" office:value-type="string">
            <text:p>Data Denuncia</text:p>
          </table:table-cell>
          <table:table-cell table:style-name="ce10" office:value-type="string">
            <text:p>Data Chiusura</text:p>
          </table:table-cell>
          <table:table-cell table:style-name="ce5" office:value-type="string">
            <text:p>Prodotto (Cod.)</text:p>
          </table:table-cell>
          <table:table-cell table:style-name="ce11" office:value-type="string">
            <text:p>Nostra Quota</text:p>
          </table:table-cell>
          <table:table-cell table:style-name="ce1" office:value-type="string">
            <text:p>Codice Fiscale Contraente</text:p>
          </table:table-cell>
          <table:table-cell table:style-name="ce4" office:value-type="string">
            <text:p>Contraente</text:p>
          </table:table-cell>
          <table:table-cell table:style-name="ce4" office:value-type="string">
            <text:p>Tipo Delega</text:p>
          </table:table-cell>
          <table:table-cell table:style-name="ce11" office:value-type="string">
            <text:p>Spese di Coass.</text:p>
          </table:table-cell>
          <table:table-cell table:style-name="ce14" office:value-type="string">
            <text:p>Costo Liquidato al 100</text:p>
          </table:table-cell>
          <table:table-cell table:style-name="ce14" office:value-type="string">
            <text:p>Costo Riservato al 100</text:p>
          </table:table-cell>
          <table:table-cell table:style-name="ce14" office:value-type="string">
            <text:p>Costo Senza Seguito 100</text:p>
          </table:table-cell>
          <table:table-cell table:style-name="ce14" office:value-type="string">
            <text:p>Costo RECUPERI al 100</text:p>
          </table:table-cell>
          <table:table-cell table:style-name="ce14" office:value-type="string">
            <text:p>Costo SPESE al 1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753">
            <text:p>50753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3/12/2014</text:p>
          </table:table-cell>
          <table:table-cell table:style-name="ce9" office:value-type="string">
            <text:p>06/08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2" office:value-type="float" office:value="0">
            <text:p>0,00</text:p>
          </table:table-cell>
          <table:table-cell table:style-name="ce15" office:value-type="float" office:value="1378">
            <text:p>1.378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-500">
            <text:p>-500,00</text:p>
          </table:table-cell>
          <table:table-cell table:style-name="ce15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457">
            <text:p>50457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13/04/2015</text:p>
          </table:table-cell>
          <table:table-cell table:style-name="ce9" office:value-type="string">
            <text:p>14/04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041.6">
            <text:p>12.041,6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095">
            <text:p>50095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31/10/2014</text:p>
          </table:table-cell>
          <table:table-cell table:style-name="ce9" office:value-type="string">
            <text:p>31/12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00">
            <text:p>10.00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115">
            <text:p>50115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28/08/2014</text:p>
          </table:table-cell>
          <table:table-cell table:style-name="ce9" office:value-type="string">
            <text:p>10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496">
            <text:p>51496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5/12/2014</text:p>
          </table:table-cell>
          <table:table-cell table:style-name="ce9" office:value-type="string">
            <text:p>17/12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96.14">
            <text:p>96,14</text:p>
          </table:table-cell>
          <table:table-cell table:number-columns-repeated="4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418">
            <text:p>51418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23/10/2014</text:p>
          </table:table-cell>
          <table:table-cell table:style-name="ce9" office:value-type="string">
            <text:p>24/10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80">
            <text:p>28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61">
            <text:p>51361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9/09/2014</text:p>
          </table:table-cell>
          <table:table-cell table:style-name="ce9" office:value-type="string">
            <text:p>25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62">
            <text:p>51362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1/09/2014</text:p>
          </table:table-cell>
          <table:table-cell table:style-name="ce9" office:value-type="string">
            <text:p>23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74">
            <text:p>51374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5/08/2014</text:p>
          </table:table-cell>
          <table:table-cell table:style-name="ce9" office:value-type="string">
            <text:p>19/08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701.5">
            <text:p>701,5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67.86">
            <text:p>167,86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389">
            <text:p>563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55">
            <text:p>51355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31/07/2014</text:p>
          </table:table-cell>
          <table:table-cell table:style-name="ce9" office:value-type="string">
            <text:p>11/08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9109.8">
            <text:p>39.109,8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163603">
            <text:p>163603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3/05/2017</text:p>
          </table:table-cell>
          <table:table-cell table:style-name="ce9" office:value-type="string">
            <text:p>14/06/2017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300">
            <text:p>3.30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127587">
            <text:p>127587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5/04/2017</text:p>
          </table:table-cell>
          <table:table-cell table:style-name="ce9" office:value-type="string">
            <text:p>10/05/2017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50">
            <text:p>1.65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76934">
            <text:p>76934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8/03/2017</text:p>
          </table:table-cell>
          <table:table-cell table:style-name="ce9" office:value-type="string">
            <text:p>14/03/2017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17.1">
            <text:p>1.717,1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2">
            <text:p>901302</text:p>
          </table:table-cell>
          <table:table-cell table:style-name="ce2" office:value-type="string">
            <text:p>RCT ESERCIZIO E/O CONDUZIONE</text:p>
          </table:table-cell>
          <table:table-cell table:style-name="ce6" office:value-type="float" office:value="76990">
            <text:p>76990</text:p>
          </table:table-cell>
          <table:table-cell table:style-name="ce6" office:value-type="float" office:value="2017">
            <text:p>2017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1/02/2017</text:p>
          </table:table-cell>
          <table:table-cell table:style-name="ce9" office:value-type="string">
            <text:p>02/03/2017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060">
            <text:p>50060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number-columns-repeated="2" table:style-name="ce9" office:value-type="string">
            <text:p>22/11/2016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061">
            <text:p>50061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0/10/2016</text:p>
          </table:table-cell>
          <table:table-cell table:style-name="ce9" office:value-type="string">
            <text:p>15/10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00">
            <text:p>200,00</text:p>
          </table:table-cell>
          <table:table-cell table:number-columns-repeated="4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059">
            <text:p>50059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number-columns-repeated="2" table:style-name="ce9" office:value-type="string">
            <text:p>27/06/2016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704">
            <text:p>50704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22/11/2016</text:p>
          </table:table-cell>
          <table:table-cell table:style-name="ce9" office:value-type="string">
            <text:p>06/12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2.5">
            <text:p>102,5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703">
            <text:p>50703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5/11/2016</text:p>
          </table:table-cell>
          <table:table-cell table:style-name="ce9" office:value-type="string">
            <text:p>06/12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8.12">
            <text:p>68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41">
            <text:p>50541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7/09/2016</text:p>
          </table:table-cell>
          <table:table-cell table:style-name="ce9" office:value-type="string">
            <text:p>27/09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700">
            <text:p>7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7.6">
            <text:p>67,6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65">
            <text:p>5046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7/08/2016</text:p>
          </table:table-cell>
          <table:table-cell table:style-name="ce9" office:value-type="string">
            <text:p>10/08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150">
            <text:p>1.15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8.87">
            <text:p>118,87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57">
            <text:p>50457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30/07/2016</text:p>
          </table:table-cell>
          <table:table-cell table:style-name="ce9" office:value-type="string">
            <text:p>02/08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0.12">
            <text:p>70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448">
            <text:p>50448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8/07/2016</text:p>
          </table:table-cell>
          <table:table-cell table:style-name="ce9" office:value-type="string">
            <text:p>27/07/2016</text:p>
          </table:table-cell>
          <table:table-cell table:style-name="ce9" office:value-type="string">
            <text:p>30/04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8.12">
            <text:p>68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42">
            <text:p>50442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20/07/2016</text:p>
          </table:table-cell>
          <table:table-cell table:style-name="ce9" office:value-type="string">
            <text:p>26/07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85.73">
            <text:p>1.085,73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10">
            <text:p>50410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9/06/2016</text:p>
          </table:table-cell>
          <table:table-cell table:style-name="ce9" office:value-type="string">
            <text:p>07/07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15">
            <text:p>5031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9/05/2016</text:p>
          </table:table-cell>
          <table:table-cell table:style-name="ce9" office:value-type="string">
            <text:p>25/05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100">
            <text:p>2.1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95">
            <text:p>5029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5/04/2016</text:p>
          </table:table-cell>
          <table:table-cell table:style-name="ce9" office:value-type="string">
            <text:p>13/05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900">
            <text:p>9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7.18">
            <text:p>67,18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272">
            <text:p>50272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03/03/2016</text:p>
          </table:table-cell>
          <table:table-cell table:style-name="ce9" office:value-type="string">
            <text:p>27/04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00">
            <text:p>2.000,00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220">
            <text:p>50220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0/02/2016</text:p>
          </table:table-cell>
          <table:table-cell table:style-name="ce9" office:value-type="string">
            <text:p>12/04/2016</text:p>
          </table:table-cell>
          <table:table-cell table:style-name="ce9" office:value-type="string">
            <text:p>30/04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8.12">
            <text:p>68,12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45">
            <text:p>50245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6/02/2016</text:p>
          </table:table-cell>
          <table:table-cell table:style-name="ce9" office:value-type="string">
            <text:p>10/04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5.54">
            <text:p>105,54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162">
            <text:p>50162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1/03/2016</text:p>
          </table:table-cell>
          <table:table-cell table:style-name="ce9" office:value-type="string">
            <text:p>11/03/2016</text:p>
          </table:table-cell>
          <table:table-cell table:style-name="ce9" office:value-type="string">
            <text:p>31/05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149">
            <text:p>50149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0</text:p>
          </table:table-cell>
          <table:table-cell table:style-name="ce9" office:value-type="string">
            <text:p>28/01/2016</text:p>
          </table:table-cell>
          <table:table-cell table:style-name="ce9" office:value-type="string">
            <text:p>01/03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70.12">
            <text:p>2.070,12</text:p>
          </table:table-cell>
          <table:table-cell table:number-columns-repeated="3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116">
            <text:p>5011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26/06/2015</text:p>
          </table:table-cell>
          <table:table-cell table:style-name="ce9" office:value-type="string">
            <text:p>16/02/2016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880.64">
            <text:p>1.880,6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71.3">
            <text:p>171,3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1300">
            <text:p>901300</text:p>
          </table:table-cell>
          <table:table-cell table:style-name="ce2" office:value-type="string">
            <text:p>RCT ESCLUSO DANNI PATRIMONIALI</text:p>
          </table:table-cell>
          <table:table-cell table:style-name="ce6" office:value-type="float" office:value="50114">
            <text:p>50114</text:p>
          </table:table-cell>
          <table:table-cell table:style-name="ce6" office:value-type="float" office:value="2016">
            <text:p>2016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4/02/2016</text:p>
          </table:table-cell>
          <table:table-cell table:style-name="ce9" office:value-type="string">
            <text:p>11/02/2016</text:p>
          </table:table-cell>
          <table:table-cell table:style-name="ce9" office:value-type="string">
            <text:p>30/04/2017</text:p>
          </table:table-cell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21/11/2015</text:p>
          </table:table-cell>
          <table:table-cell table:style-name="ce9" office:value-type="string">
            <text:p>24/11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605">
            <text:p>605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3.15">
            <text:p>113,15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76">
            <text:p>5057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4/10/2015</text:p>
          </table:table-cell>
          <table:table-cell table:style-name="ce9" office:value-type="string">
            <text:p>14/10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600">
            <text:p>1.6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07">
            <text:p>50507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4/08/2015</text:p>
          </table:table-cell>
          <table:table-cell table:style-name="ce9" office:value-type="string">
            <text:p>29/09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986.64">
            <text:p>986,6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.75">
            <text:p>50,75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06">
            <text:p>5050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3/09/2015</text:p>
          </table:table-cell>
          <table:table-cell table:style-name="ce9" office:value-type="string">
            <text:p>21/09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518">
            <text:p>1.518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432.09">
            <text:p>2.432,09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13">
            <text:p>50413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6/08/2015</text:p>
          </table:table-cell>
          <table:table-cell table:style-name="ce9" office:value-type="string">
            <text:p>18/08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050">
            <text:p>1.05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5.54">
            <text:p>105,54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59">
            <text:p>50359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5/07/2015</text:p>
          </table:table-cell>
          <table:table-cell table:style-name="ce9" office:value-type="string">
            <text:p>22/07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260">
            <text:p>1.26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3.14">
            <text:p>43,14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414">
            <text:p>50414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number-columns-repeated="2" table:style-name="ce9" office:value-type="string">
            <text:p>12/07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9.31">
            <text:p>59,31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93">
            <text:p>50293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6/05/2015</text:p>
          </table:table-cell>
          <table:table-cell table:style-name="ce9" office:value-type="string">
            <text:p>11/06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295">
            <text:p>50295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30/04/2015</text:p>
          </table:table-cell>
          <table:table-cell table:style-name="ce9" office:value-type="string">
            <text:p>11/06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76">
            <text:p>50576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9/03/2015</text:p>
          </table:table-cell>
          <table:table-cell table:style-name="ce9" office:value-type="string">
            <text:p>26/05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320">
            <text:p>32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8.8">
            <text:p>48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520">
            <text:p>50520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12/03/2015</text:p>
          </table:table-cell>
          <table:table-cell table:style-name="ce9" office:value-type="string">
            <text:p>28/04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600">
            <text:p>1.6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1.85">
            <text:p>51,85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85">
            <text:p>50385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02/04/2015</text:p>
          </table:table-cell>
          <table:table-cell table:style-name="ce9" office:value-type="string">
            <text:p>09/04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.15">
            <text:p>10,15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0363">
            <text:p>50363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02</text:p>
          </table:table-cell>
          <table:table-cell table:style-name="ce9" office:value-type="string">
            <text:p>05/03/2015</text:p>
          </table:table-cell>
          <table:table-cell table:style-name="ce9" office:value-type="string">
            <text:p>30/03/2015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2196">
            <text:p>2.196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9.8">
            <text:p>109,8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Unipol</text:p>
          </table:table-cell>
          <table:table-cell table:style-name="ce2" office:value-type="string">
            <text:p>1</text:p>
          </table:table-cell>
          <table:table-cell table:style-name="ce6" office:value-type="float" office:value="56440">
            <text:p>564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3592407">
            <text:p>763592407</text:p>
          </table:table-cell>
          <table:table-cell table:style-name="ce2" office:value-type="string">
            <text:p>0041900089931</text:p>
          </table:table-cell>
          <table:table-cell table:style-name="ce2" office:value-type="string">
            <text:p>J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 office:value-type="float" office:value="0">
            <text:p/>
          </table:table-cell>
          <table:table-cell table:style-name="ce2" office:value-type="string">
            <text:p>0000000000</text:p>
          </table:table-cell>
          <table:table-cell table:style-name="ce6" office:value-type="float" office:value="51357">
            <text:p>51357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03</text:p>
          </table:table-cell>
          <table:table-cell table:style-name="ce9" office:value-type="string">
            <text:p>14/08/2014</text:p>
          </table:table-cell>
          <table:table-cell table:style-name="ce9" office:value-type="string">
            <text:p>10/09/2014</text:p>
          </table:table-cell>
          <table:table-cell table:style-name="ce9"/>
          <table:table-cell table:style-name="ce6" office:value-type="float" office:value="91010">
            <text:p>91010</text:p>
          </table:table-cell>
          <table:table-cell table:style-name="ce12" office:value-type="float" office:value="100">
            <text:p>100,00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2" office:value-type="string">
            <text:p>Nostra</text:p>
          </table:table-cell>
          <table:table-cell table:style-name="ce13" office:value-type="float" office:value="0">
            <text:p>0,00</text:p>
          </table:table-cell>
          <table:table-cell table:number-columns-repeated="5" table:style-name="ce16" office:value-type="float" office:value="0">
            <text:p>0,00</text:p>
          </table:table-cell>
          <table:table-cell table:number-columns-repeated="99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ametri Estrazione" table:style-name="ta2" table:print="false">
        <table:table-column table:style-name="co19" table:default-cell-style-name="ce3"/>
        <table:table-column table:style-name="co18" table:number-columns-repeated="1023" table:default-cell-style-name="ce3"/>
        <table:table-row table:style-name="ro1">
          <table:table-cell table:style-name="ce17" office:value-type="string">
            <text:p>Parametri di Selezione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Estrazione Portafoglio al 06/2017.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style-name="ce19" office:value-type="string">
            <text:p>Estrazione eseguita in data-ora <text:s/>21/07/17 - <text:s/>8:45.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4">
          <table:table-cell table:style-name="ce19" office:value-type="string">
            <text:p>Estrazione Portafoglio per Numero Polizza: Compagnia: 1 - Polizza: 763592407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1023"/>
        </table:table-row>
        <table:table-row table:style-name="ro2">
          <table:table-cell table:style-name="ce19" office:value-type="string">
            <text:p>Estrazione delle relative caten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per anno" table:style-name="ta3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1" table:number-columns-repeated="2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52"/>
        <table:table-column table:style-name="co21" table:number-columns-repeated="1010" table:default-cell-style-name="Default"/>
        <table:table-header-rows>
          <table:table-row table:style-name="ro6">
            <table:table-cell table:style-name="ce20" office:value-type="string">
              <text:p>N</text:p>
            </table:table-cell>
            <table:table-cell table:style-name="ce22" office:value-type="string">
              <text:p>Polizza</text:p>
            </table:table-cell>
            <table:table-cell table:style-name="ce22" office:value-type="string">
              <text:p>Esercizio Generazione</text:p>
            </table:table-cell>
            <table:table-cell table:style-name="ce29" office:value-type="string">
              <text:p>Descrizione Tipo Sin 1</text:p>
            </table:table-cell>
            <table:table-cell table:style-name="ce22" office:value-type="string">
              <text:p>Numero Sin</text:p>
            </table:table-cell>
            <table:table-cell table:style-name="ce22" office:value-type="string">
              <text:p>Anno Acc.</text:p>
            </table:table-cell>
            <table:table-cell table:style-name="ce29" office:value-type="string">
              <text:p>Tipo Chiusura</text:p>
            </table:table-cell>
            <table:table-cell table:style-name="ce34" office:value-type="string">
              <text:p>Data Sinistro</text:p>
            </table:table-cell>
            <table:table-cell table:style-name="ce34" office:value-type="string">
              <text:p>Data Denuncia</text:p>
            </table:table-cell>
            <table:table-cell table:style-name="ce34" office:value-type="string">
              <text:p>Data Chiusura</text:p>
            </table:table-cell>
            <table:table-cell table:style-name="ce38" office:value-type="string" office:string-value="Costo Liquidato al 100">
              <text:p><text:s/>Costo Liquidato al 100 </text:p>
            </table:table-cell>
            <table:table-cell table:style-name="ce38" office:value-type="string" office:string-value="Costo Riservato al 100">
              <text:p><text:s/>Costo Riservato al 100 </text:p>
            </table:table-cell>
            <table:table-cell table:style-name="ce45" office:value-type="string" office:string-value="AS IS TOTALE LIQUIDATO + RISERVATO ( NO FRG)">
              <text:p><text:s/>AS IS TOTALE LIQUIDATO + RISERVATO ( NO FRG) </text:p>
            </table:table-cell>
            <table:table-cell table:style-name="ce38" office:value-type="string" office:string-value="Note">
              <text:p><text:s/>Note </text:p>
            </table:table-cell>
            <table:table-cell table:number-columns-repeated="1010"/>
          </table:table-row>
        </table:table-header-rows>
        <table:table-row table:style-name="ro7">
          <table:table-cell table:style-name="ce20" office:value-type="float" office:value="1">
            <text:p>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753">
            <text:p>50753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3/12/2014</text:p>
          </table:table-cell>
          <table:table-cell table:style-name="ce35" office:value-type="string">
            <text:p>06/08/2015</text:p>
          </table:table-cell>
          <table:table-cell table:style-name="ce35"/>
          <table:table-cell table:style-name="ce39" office:value-type="float" office:value="1378">
            <text:p><text:s/>1.378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]+[.L2]" office:value-type="float" office:value="1378">
            <text:p><text:s/>1.378,00 </text:p>
          </table:table-cell>
          <table:table-cell table:style-name="ce47"/>
          <table:table-cell table:number-columns-repeated="1010"/>
        </table:table-row>
        <table:table-row table:style-name="ro8">
          <table:table-cell table:style-name="ce20" table:formula="of:=[.A2]+1" office:value-type="float" office:value="2">
            <text:p>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095">
            <text:p>50095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31/10/2014</text:p>
          </table:table-cell>
          <table:table-cell table:style-name="ce35" office:value-type="string">
            <text:p>31/12/2014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0000">
            <text:p><text:s/>10.000,00 </text:p>
          </table:table-cell>
          <table:table-cell table:style-name="ce46" table:formula="of:=[.K3]+[.L3]" office:value-type="float" office:value="10000">
            <text:p><text:s/>10.0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]+1" office:value-type="float" office:value="3">
            <text:p>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115">
            <text:p>50115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28/08/2014</text:p>
          </table:table-cell>
          <table:table-cell table:style-name="ce35" office:value-type="string">
            <text:p>10/09/2014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]+[.L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]+1" office:value-type="float" office:value="4">
            <text:p>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496">
            <text:p>51496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5/12/2014</text:p>
          </table:table-cell>
          <table:table-cell table:style-name="ce35" office:value-type="string">
            <text:p>17/12/2014</text:p>
          </table:table-cell>
          <table:table-cell table:style-name="ce35"/>
          <table:table-cell table:style-name="ce39" office:value-type="float" office:value="96.14">
            <text:p><text:s/>96,14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5]+[.L5]" office:value-type="float" office:value="96.14">
            <text:p><text:s/>96,14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5]+1" office:value-type="float" office:value="5">
            <text:p>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418">
            <text:p>51418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23/10/2014</text:p>
          </table:table-cell>
          <table:table-cell table:style-name="ce35" office:value-type="string">
            <text:p>24/10/2014</text:p>
          </table:table-cell>
          <table:table-cell table:style-name="ce35"/>
          <table:table-cell table:style-name="ce39" office:value-type="float" office:value="280">
            <text:p><text:s/>28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6]+[.L6]" office:value-type="float" office:value="280">
            <text:p><text:s/>28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6]+1" office:value-type="float" office:value="6">
            <text:p>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61">
            <text:p>51361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9/09/2014</text:p>
          </table:table-cell>
          <table:table-cell table:style-name="ce35" office:value-type="string">
            <text:p>25/09/2014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7]+[.L7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7]+1" office:value-type="float" office:value="7">
            <text:p>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62">
            <text:p>51362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1/09/2014</text:p>
          </table:table-cell>
          <table:table-cell table:style-name="ce35" office:value-type="string">
            <text:p>23/09/2014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8]+[.L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8]+1" office:value-type="float" office:value="8">
            <text:p>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74">
            <text:p>51374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5/08/2014</text:p>
          </table:table-cell>
          <table:table-cell table:style-name="ce35" office:value-type="string">
            <text:p>19/08/2014</text:p>
          </table:table-cell>
          <table:table-cell table:style-name="ce35"/>
          <table:table-cell table:style-name="ce39" office:value-type="float" office:value="701.5">
            <text:p><text:s/>701,5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9]+[.L9]" office:value-type="float" office:value="701.5">
            <text:p><text:s/>701,50 </text:p>
          </table:table-cell>
          <table:table-cell table:style-name="ce47"/>
          <table:table-cell table:number-columns-repeated="1010"/>
        </table:table-row>
        <table:table-row table:style-name="ro9">
          <table:table-cell table:style-name="ce20" table:formula="of:=[.A9]+1" office:value-type="float" office:value="9">
            <text:p>9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55">
            <text:p>51355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31/07/2014</text:p>
          </table:table-cell>
          <table:table-cell table:style-name="ce35" office:value-type="string">
            <text:p>11/08/2014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39109.8">
            <text:p><text:s/>39.109,80 </text:p>
          </table:table-cell>
          <table:table-cell table:style-name="ce46" table:formula="of:=[.K10]+[.L10]" office:value-type="float" office:value="39109.8">
            <text:p><text:s/>39.109,80 </text:p>
          </table:table-cell>
          <table:table-cell table:style-name="ce48" office:value-type="string">
            <text:p>alle ore 7 del mattino del 31/07/2014, ragazza di 20 anni - <text:s/>alla guida di piaggio vespa 125 cade in prossimità di incrocio a causa del manto stradale coperto da aghi di pino caduti dagli alberi della adiacente scuola comunale. <text:s text:c="17"/>Nella caduta il piede sx rimane schiacciato dallo scooter. <text:s text:c="27"/>Al <text:s/>Pronto Soccorso riscontrate fratture al I° e <text:s/>II° metatarso e frattura scomposta del V° metatarso - <text:s/>prognosi 30gg. <text:s text:c="15"/>In data 04/08/2014 c/o Ospedale S. Corone di Pietra L. effettuato intervento per riduzione frattura. <text:s/>Inviata Citazione, in corso vertenza. Ammessa la ctu il cui contenuto ancora non è stato prodotto,prossima udienza a fine novembre. </text:p>
          </table:table-cell>
          <table:table-cell table:number-columns-repeated="1010"/>
        </table:table-row>
        <table:table-row table:style-name="ro7">
          <table:table-cell table:style-name="ce20" table:formula="of:=[.A10]+1" office:value-type="float" office:value="10">
            <text:p>10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4">
            <text:p>2014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1357">
            <text:p>51357</text:p>
          </table:table-cell>
          <table:table-cell table:style-name="ce23" office:value-type="float" office:value="2014">
            <text:p>2014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4/08/2014</text:p>
          </table:table-cell>
          <table:table-cell table:style-name="ce35" office:value-type="string">
            <text:p>10/09/2014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6" table:formula="of:=[.K11]+[.L11]" office:value-type="float" office:value="0">
            <text:p><text:s/>- <text:s text:c="2"/></text:p>
          </table:table-cell>
          <table:table-cell table:style-name="ce49"/>
          <table:table-cell table:number-columns-repeated="1010"/>
        </table:table-row>
        <table:table-row table:style-name="ro10">
          <table:table-cell table:style-name="ce20" table:formula="of:=[.A11]+1" office:value-type="float" office:value="11">
            <text:p>1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457">
            <text:p>50457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13/04/2015</text:p>
          </table:table-cell>
          <table:table-cell table:style-name="ce35" office:value-type="string">
            <text:p>14/04/2015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12041.6">
            <text:p><text:s/>12.041,60 </text:p>
          </table:table-cell>
          <table:table-cell table:style-name="ce46" table:formula="of:=[.K12]+[.L12]" office:value-type="float" office:value="12041.6">
            <text:p><text:s/>12.041,6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2]+1" office:value-type="float" office:value="12">
            <text:p>1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116">
            <text:p>5011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26/06/2015</text:p>
          </table:table-cell>
          <table:table-cell table:style-name="ce35" office:value-type="string">
            <text:p>16/02/2016</text:p>
          </table:table-cell>
          <table:table-cell table:style-name="ce35"/>
          <table:table-cell table:style-name="ce39" office:value-type="float" office:value="1880.64">
            <text:p><text:s/>1.880,64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3]+[.L13]" office:value-type="float" office:value="1880.64">
            <text:p><text:s/>1.880,64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3]+1" office:value-type="float" office:value="13">
            <text:p>1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93">
            <text:p>50293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6/05/2015</text:p>
          </table:table-cell>
          <table:table-cell table:style-name="ce35" office:value-type="string">
            <text:p>11/06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14]+[.L1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4]+1" office:value-type="float" office:value="14">
            <text:p>1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95">
            <text:p>50295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30/04/2015</text:p>
          </table:table-cell>
          <table:table-cell table:style-name="ce35" office:value-type="string">
            <text:p>11/06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15]+[.L15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5]+1" office:value-type="float" office:value="15">
            <text:p>1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76">
            <text:p>5057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9/03/2015</text:p>
          </table:table-cell>
          <table:table-cell table:style-name="ce35" office:value-type="string">
            <text:p>26/05/2015</text:p>
          </table:table-cell>
          <table:table-cell table:style-name="ce35"/>
          <table:table-cell table:style-name="ce39" office:value-type="float" office:value="320">
            <text:p><text:s/>32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6]+[.L16]" office:value-type="float" office:value="320">
            <text:p><text:s/>32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6]+1" office:value-type="float" office:value="16">
            <text:p>1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20">
            <text:p>50520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2/03/2015</text:p>
          </table:table-cell>
          <table:table-cell table:style-name="ce35" office:value-type="string">
            <text:p>28/04/2015</text:p>
          </table:table-cell>
          <table:table-cell table:style-name="ce35"/>
          <table:table-cell table:style-name="ce39" office:value-type="float" office:value="1600">
            <text:p><text:s/>1.6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7]+[.L17]" office:value-type="float" office:value="1600">
            <text:p><text:s/>1.6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7]+1" office:value-type="float" office:value="17">
            <text:p>1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85">
            <text:p>50385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2/04/2015</text:p>
          </table:table-cell>
          <table:table-cell table:style-name="ce35" office:value-type="string">
            <text:p>09/04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18]+[.L1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18]+1" office:value-type="float" office:value="18">
            <text:p>1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63">
            <text:p>50363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5/03/2015</text:p>
          </table:table-cell>
          <table:table-cell table:style-name="ce35" office:value-type="string">
            <text:p>30/03/2015</text:p>
          </table:table-cell>
          <table:table-cell table:style-name="ce35"/>
          <table:table-cell table:style-name="ce39" office:value-type="float" office:value="2196">
            <text:p><text:s/>2.196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19]+[.L19]" office:value-type="float" office:value="2196">
            <text:p><text:s/>2.196,00 </text:p>
          </table:table-cell>
          <table:table-cell table:style-name="ce47"/>
          <table:table-cell table:number-columns-repeated="1010"/>
        </table:table-row>
        <table:table-row table:style-name="ro11">
          <table:table-cell table:style-name="ce21"/>
          <table:table-cell table:style-name="ce24" office:value-type="string">
            <text:p>TOTALE 30/06/2014-30/06/2015</text:p>
          </table:table-cell>
          <table:table-cell table:style-name="ce24" table:number-columns-repeated="8"/>
          <table:table-cell table:style-name="ce40" table:formula="of:=SUM([.K2:.K19])" office:value-type="float" office:value="8452.28">
            <text:p><text:s/>8.452,28 </text:p>
          </table:table-cell>
          <table:table-cell table:style-name="ce40" table:formula="of:=SUM([.L2:.L19])" office:value-type="float" office:value="61151.4">
            <text:p><text:s/>61.151,40 </text:p>
          </table:table-cell>
          <table:table-cell table:style-name="ce40" table:formula="of:=SUM([.M2:.M19])" office:value-type="float" office:value="69603.68">
            <text:p><text:s/>69.603,68 </text:p>
          </table:table-cell>
          <table:table-cell table:style-name="ce50"/>
          <table:table-cell table:style-name="ce21" table:number-columns-repeated="1010"/>
        </table:table-row>
        <table:table-row table:style-name="ro12">
          <table:table-cell table:number-columns-repeated="10"/>
          <table:table-cell table:style-name="ce41" table:number-columns-repeated="2"/>
          <table:table-cell table:style-name="ce46"/>
          <table:table-cell table:style-name="ce47"/>
          <table:table-cell table:number-columns-repeated="1010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668">
            <text:p>50668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21/11/2015</text:p>
          </table:table-cell>
          <table:table-cell table:style-name="ce35" office:value-type="string">
            <text:p>24/11/2015</text:p>
          </table:table-cell>
          <table:table-cell table:style-name="ce35"/>
          <table:table-cell table:style-name="ce39" office:value-type="float" office:value="605">
            <text:p><text:s/>605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2]+[.L22]" office:value-type="float" office:value="605">
            <text:p><text:s/>605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2]+1" office:value-type="float" office:value="2">
            <text:p>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76">
            <text:p>5057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4/10/2015</text:p>
          </table:table-cell>
          <table:table-cell table:style-name="ce35" office:value-type="string">
            <text:p>14/10/2015</text:p>
          </table:table-cell>
          <table:table-cell table:style-name="ce35"/>
          <table:table-cell table:style-name="ce39" office:value-type="float" office:value="1600">
            <text:p><text:s/>1.6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3]+[.L23]" office:value-type="float" office:value="1600">
            <text:p><text:s/>1.6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3]+1" office:value-type="float" office:value="3">
            <text:p>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07">
            <text:p>50507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4/08/2015</text:p>
          </table:table-cell>
          <table:table-cell table:style-name="ce35" office:value-type="string">
            <text:p>29/09/2015</text:p>
          </table:table-cell>
          <table:table-cell table:style-name="ce35"/>
          <table:table-cell table:style-name="ce39" office:value-type="float" office:value="986.64">
            <text:p><text:s/>986,64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4]+[.L24]" office:value-type="float" office:value="986.64">
            <text:p><text:s/>986,64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4]+1" office:value-type="float" office:value="4">
            <text:p>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06">
            <text:p>50506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3/09/2015</text:p>
          </table:table-cell>
          <table:table-cell table:style-name="ce35" office:value-type="string">
            <text:p>21/09/2015</text:p>
          </table:table-cell>
          <table:table-cell table:style-name="ce35"/>
          <table:table-cell table:style-name="ce39" office:value-type="float" office:value="1518">
            <text:p><text:s/>1.518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5]+[.L25]" office:value-type="float" office:value="1518">
            <text:p><text:s/>1.518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5]+1" office:value-type="float" office:value="5">
            <text:p>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13">
            <text:p>50413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6/08/2015</text:p>
          </table:table-cell>
          <table:table-cell table:style-name="ce35" office:value-type="string">
            <text:p>18/08/2015</text:p>
          </table:table-cell>
          <table:table-cell table:style-name="ce35"/>
          <table:table-cell table:style-name="ce39" office:value-type="float" office:value="1050">
            <text:p><text:s/>1.05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6]+[.L26]" office:value-type="float" office:value="1050">
            <text:p><text:s/>1.05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6]+1" office:value-type="float" office:value="6">
            <text:p>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59">
            <text:p>50359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5/07/2015</text:p>
          </table:table-cell>
          <table:table-cell table:style-name="ce35" office:value-type="string">
            <text:p>22/07/2015</text:p>
          </table:table-cell>
          <table:table-cell table:style-name="ce35"/>
          <table:table-cell table:style-name="ce39" office:value-type="float" office:value="1260">
            <text:p><text:s/>1.26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7]+[.L27]" office:value-type="float" office:value="1260">
            <text:p><text:s/>1.26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7]+1" office:value-type="float" office:value="7">
            <text:p>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5">
            <text:p>2015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14">
            <text:p>50414</text:p>
          </table:table-cell>
          <table:table-cell table:style-name="ce23" office:value-type="float" office:value="2015">
            <text:p>2015</text:p>
          </table:table-cell>
          <table:table-cell table:style-name="ce30" office:value-type="string">
            <text:p>03</text:p>
          </table:table-cell>
          <table:table-cell table:number-columns-repeated="2" table:style-name="ce35" office:value-type="string">
            <text:p>12/07/2015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28]+[.L2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8]+1" office:value-type="float" office:value="8">
            <text:p>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315">
            <text:p>5031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9/05/2016</text:p>
          </table:table-cell>
          <table:table-cell table:style-name="ce35" office:value-type="string">
            <text:p>25/05/2016</text:p>
          </table:table-cell>
          <table:table-cell table:style-name="ce35"/>
          <table:table-cell table:style-name="ce39" office:value-type="float" office:value="2100">
            <text:p><text:s/>2.1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29]+[.L29]" office:value-type="float" office:value="2100">
            <text:p><text:s/>2.1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29]+1" office:value-type="float" office:value="9">
            <text:p>9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95">
            <text:p>5029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5/04/2016</text:p>
          </table:table-cell>
          <table:table-cell table:style-name="ce35" office:value-type="string">
            <text:p>13/05/2016</text:p>
          </table:table-cell>
          <table:table-cell table:style-name="ce35"/>
          <table:table-cell table:style-name="ce39" office:value-type="float" office:value="900">
            <text:p><text:s/>9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30]+[.L30]" office:value-type="float" office:value="900">
            <text:p><text:s/>90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0]+1" office:value-type="float" office:value="10">
            <text:p>10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272">
            <text:p>50272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3/03/2016</text:p>
          </table:table-cell>
          <table:table-cell table:style-name="ce35" office:value-type="string">
            <text:p>27/04/2016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2000">
            <text:p><text:s/>2.000,00 </text:p>
          </table:table-cell>
          <table:table-cell table:style-name="ce46" table:formula="of:=[.K31]+[.L31]" office:value-type="float" office:value="2000">
            <text:p><text:s/>2.00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1]+1" office:value-type="float" office:value="11">
            <text:p>1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220">
            <text:p>50220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0/02/2016</text:p>
          </table:table-cell>
          <table:table-cell table:style-name="ce35" office:value-type="string">
            <text:p>12/04/2016</text:p>
          </table:table-cell>
          <table:table-cell table:style-name="ce35" office:value-type="string">
            <text:p>30/04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2]+[.L32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2]+1" office:value-type="float" office:value="12">
            <text:p>1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245">
            <text:p>5024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6/02/2016</text:p>
          </table:table-cell>
          <table:table-cell table:style-name="ce35" office:value-type="string">
            <text:p>10/04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3]+[.L33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3">
          <table:table-cell table:style-name="ce20" table:formula="of:=[.A33]+1" office:value-type="float" office:value="13">
            <text:p>1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162">
            <text:p>50162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1/03/2016</text:p>
          </table:table-cell>
          <table:table-cell table:style-name="ce35" office:value-type="string">
            <text:p>11/03/2016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4]+[.L3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4">
          <table:table-cell table:style-name="ce20" table:formula="of:=[.A34]+1" office:value-type="float" office:value="14">
            <text:p>1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149">
            <text:p>50149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28/01/2016</text:p>
          </table:table-cell>
          <table:table-cell table:style-name="ce35" office:value-type="string">
            <text:p>01/03/2016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2070.12">
            <text:p><text:s/>2.070,12 </text:p>
          </table:table-cell>
          <table:table-cell table:style-name="ce46" table:formula="of:=[.K35]+[.L35]" office:value-type="float" office:value="2070.12">
            <text:p><text:s/>2.070,12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5]+1" office:value-type="float" office:value="15">
            <text:p>1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114">
            <text:p>50114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4/02/2016</text:p>
          </table:table-cell>
          <table:table-cell table:style-name="ce35" office:value-type="string">
            <text:p>11/02/2016</text:p>
          </table:table-cell>
          <table:table-cell table:style-name="ce35" office:value-type="string">
            <text:p>30/04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6]+[.L36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6]+1" office:value-type="float" office:value="16">
            <text:p>1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42">
            <text:p>50442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20/07/2016</text:p>
          </table:table-cell>
          <table:table-cell table:style-name="ce35" office:value-type="string">
            <text:p>26/07/2016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085.73">
            <text:p><text:s/>1.085,73 </text:p>
          </table:table-cell>
          <table:table-cell table:style-name="ce46" table:formula="of:=[.K37]+[.L37]" office:value-type="float" office:value="1085.73">
            <text:p><text:s/>1.085,73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37]+1" office:value-type="float" office:value="17">
            <text:p>1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10">
            <text:p>50410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09/06/2016</text:p>
          </table:table-cell>
          <table:table-cell table:style-name="ce35" office:value-type="string">
            <text:p>07/07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8]+[.L38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38]+1" office:value-type="float" office:value="18">
            <text:p>1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059">
            <text:p>50059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number-columns-repeated="2" table:style-name="ce35" office:value-type="string">
            <text:p>27/06/2016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39]+[.L39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5">
          <table:table-cell table:style-name="ce21"/>
          <table:table-cell table:style-name="ce24" office:value-type="string">
            <text:p>TOTALE 30/06/2015-30/06/2016</text:p>
          </table:table-cell>
          <table:table-cell table:style-name="ce27"/>
          <table:table-cell table:style-name="ce31"/>
          <table:table-cell table:style-name="ce33" table:number-columns-repeated="2"/>
          <table:table-cell table:style-name="ce31"/>
          <table:table-cell table:style-name="ce36" table:number-columns-repeated="3"/>
          <table:table-cell table:style-name="ce42" table:formula="of:=SUM([.K22:.K39])" office:value-type="float" office:value="10019.64">
            <text:p><text:s/>10.019,64 </text:p>
          </table:table-cell>
          <table:table-cell table:style-name="ce42" table:formula="of:=SUM([.L22:.L39])" office:value-type="float" office:value="5155.85">
            <text:p><text:s/>5.155,85 </text:p>
          </table:table-cell>
          <table:table-cell table:style-name="ce42" table:formula="of:=SUM([.M22:.M39])" office:value-type="float" office:value="15175.49">
            <text:p><text:s/>15.175,49 </text:p>
          </table:table-cell>
          <table:table-cell table:style-name="ce50"/>
          <table:table-cell table:style-name="ce21" table:number-columns-repeated="1010"/>
        </table:table-row>
        <table:table-row table:style-name="ro16">
          <table:table-cell/>
          <table:table-cell table:style-name="ce25"/>
          <table:table-cell table:style-name="ce28"/>
          <table:table-cell table:style-name="ce32"/>
          <table:table-cell table:style-name="ce25" table:number-columns-repeated="2"/>
          <table:table-cell table:style-name="ce32"/>
          <table:table-cell table:style-name="ce37" table:number-columns-repeated="3"/>
          <table:table-cell table:style-name="ce43" table:number-columns-repeated="2"/>
          <table:table-cell table:style-name="ce46"/>
          <table:table-cell table:style-name="ce47"/>
          <table:table-cell table:number-columns-repeated="1010"/>
        </table:table-row>
        <table:table-row table:style-name="ro7">
          <table:table-cell/>
          <table:table-cell table:style-name="ce25"/>
          <table:table-cell table:style-name="ce28"/>
          <table:table-cell table:style-name="ce32"/>
          <table:table-cell table:style-name="ce25" table:number-columns-repeated="2"/>
          <table:table-cell table:style-name="ce32"/>
          <table:table-cell table:style-name="ce37" table:number-columns-repeated="3"/>
          <table:table-cell table:style-name="ce43" table:number-columns-repeated="2"/>
          <table:table-cell table:style-name="ce46"/>
          <table:table-cell table:style-name="ce47"/>
          <table:table-cell table:number-columns-repeated="1010"/>
        </table:table-row>
        <table:table-row table:style-name="ro10">
          <table:table-cell table:style-name="ce20" table:formula="of:=[.A42]+1" office:value-type="float" office:value="1">
            <text:p>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060">
            <text:p>50060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number-columns-repeated="2" table:style-name="ce35" office:value-type="string">
            <text:p>22/11/2016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3]+[.L43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3]+1" office:value-type="float" office:value="2">
            <text:p>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061">
            <text:p>50061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10/10/2016</text:p>
          </table:table-cell>
          <table:table-cell table:style-name="ce35" office:value-type="string">
            <text:p>15/10/2016</text:p>
          </table:table-cell>
          <table:table-cell table:style-name="ce35"/>
          <table:table-cell table:style-name="ce39" office:value-type="float" office:value="200">
            <text:p><text:s/>2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44]+[.L44]" office:value-type="float" office:value="200">
            <text:p><text:s/>2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4]+1" office:value-type="float" office:value="3">
            <text:p>3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704">
            <text:p>50704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22/11/2016</text:p>
          </table:table-cell>
          <table:table-cell table:style-name="ce35" office:value-type="string">
            <text:p>06/12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5]+[.L45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5]+1" office:value-type="float" office:value="4">
            <text:p>4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703">
            <text:p>50703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5/11/2016</text:p>
          </table:table-cell>
          <table:table-cell table:style-name="ce35" office:value-type="string">
            <text:p>06/12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6]+[.L46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6]+1" office:value-type="float" office:value="5">
            <text:p>5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541">
            <text:p>50541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7/09/2016</text:p>
          </table:table-cell>
          <table:table-cell table:style-name="ce35" office:value-type="string">
            <text:p>27/09/2016</text:p>
          </table:table-cell>
          <table:table-cell table:style-name="ce35"/>
          <table:table-cell table:style-name="ce39" office:value-type="float" office:value="700">
            <text:p><text:s/>70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47]+[.L47]" office:value-type="float" office:value="700">
            <text:p><text:s/>70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7]+1" office:value-type="float" office:value="6">
            <text:p>6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65">
            <text:p>50465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2</text:p>
          </table:table-cell>
          <table:table-cell table:style-name="ce35" office:value-type="string">
            <text:p>07/08/2016</text:p>
          </table:table-cell>
          <table:table-cell table:style-name="ce35" office:value-type="string">
            <text:p>10/08/2016</text:p>
          </table:table-cell>
          <table:table-cell table:style-name="ce35"/>
          <table:table-cell table:style-name="ce39" office:value-type="float" office:value="1150">
            <text:p><text:s/>1.150,00 </text:p>
          </table:table-cell>
          <table:table-cell table:style-name="ce39" office:value-type="float" office:value="0">
            <text:p><text:s/>- <text:s text:c="2"/></text:p>
          </table:table-cell>
          <table:table-cell table:style-name="ce46" table:formula="of:=[.K48]+[.L48]" office:value-type="float" office:value="1150">
            <text:p><text:s/>1.150,00 </text:p>
          </table:table-cell>
          <table:table-cell table:style-name="ce47"/>
          <table:table-cell table:number-columns-repeated="1010"/>
        </table:table-row>
        <table:table-row table:style-name="ro7">
          <table:table-cell table:style-name="ce20" table:formula="of:=[.A48]+1" office:value-type="float" office:value="7">
            <text:p>7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0000000000</text:p>
          </table:table-cell>
          <table:table-cell table:style-name="ce23" office:value-type="float" office:value="50457">
            <text:p>50457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30/07/2016</text:p>
          </table:table-cell>
          <table:table-cell table:style-name="ce35" office:value-type="string">
            <text:p>02/08/2016</text:p>
          </table:table-cell>
          <table:table-cell table:style-name="ce35"/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49]+[.L49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49]+1" office:value-type="float" office:value="8">
            <text:p>8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6">
            <text:p>2016</text:p>
          </table:table-cell>
          <table:table-cell table:style-name="ce30" office:value-type="string">
            <text:p>RCT ESCLUSO DANNI PATRIMONIALI</text:p>
          </table:table-cell>
          <table:table-cell table:style-name="ce23" office:value-type="float" office:value="50448">
            <text:p>50448</text:p>
          </table:table-cell>
          <table:table-cell table:style-name="ce23" office:value-type="float" office:value="2016">
            <text:p>2016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8/07/2016</text:p>
          </table:table-cell>
          <table:table-cell table:style-name="ce35" office:value-type="string">
            <text:p>27/07/2016</text:p>
          </table:table-cell>
          <table:table-cell table:style-name="ce35" office:value-type="string">
            <text:p>30/04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50]+[.L50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0]+1" office:value-type="float" office:value="9">
            <text:p>9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163603">
            <text:p>163603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3/05/2017</text:p>
          </table:table-cell>
          <table:table-cell table:style-name="ce35" office:value-type="string">
            <text:p>14/06/2017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3300">
            <text:p><text:s/>3.300,00 </text:p>
          </table:table-cell>
          <table:table-cell table:style-name="ce46" table:formula="of:=[.K51]+[.L51]" office:value-type="float" office:value="3300">
            <text:p><text:s/>3.30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1]+1" office:value-type="float" office:value="10">
            <text:p>10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127587">
            <text:p>127587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5/04/2017</text:p>
          </table:table-cell>
          <table:table-cell table:style-name="ce35" office:value-type="string">
            <text:p>10/05/2017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650">
            <text:p><text:s/>1.650,00 </text:p>
          </table:table-cell>
          <table:table-cell table:style-name="ce46" table:formula="of:=[.K52]+[.L52]" office:value-type="float" office:value="1650">
            <text:p><text:s/>1.650,0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2]+1" office:value-type="float" office:value="11">
            <text:p>11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76934">
            <text:p>76934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0</text:p>
          </table:table-cell>
          <table:table-cell table:style-name="ce35" office:value-type="string">
            <text:p>08/03/2017</text:p>
          </table:table-cell>
          <table:table-cell table:style-name="ce35" office:value-type="string">
            <text:p>14/03/2017</text:p>
          </table:table-cell>
          <table:table-cell table:style-name="ce35"/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1717.1">
            <text:p><text:s/>1.717,10 </text:p>
          </table:table-cell>
          <table:table-cell table:style-name="ce46" table:formula="of:=[.K53]+[.L53]" office:value-type="float" office:value="1717.1">
            <text:p><text:s/>1.717,10 </text:p>
          </table:table-cell>
          <table:table-cell table:style-name="ce47"/>
          <table:table-cell table:number-columns-repeated="1010"/>
        </table:table-row>
        <table:table-row table:style-name="ro10">
          <table:table-cell table:style-name="ce20" table:formula="of:=[.A53]+1" office:value-type="float" office:value="12">
            <text:p>12</text:p>
          </table:table-cell>
          <table:table-cell table:style-name="ce23" office:value-type="float" office:value="763592407">
            <text:p>763592407</text:p>
          </table:table-cell>
          <table:table-cell table:style-name="ce26" office:value-type="float" office:value="2017">
            <text:p>2017</text:p>
          </table:table-cell>
          <table:table-cell table:style-name="ce30" office:value-type="string">
            <text:p>RCT ESERCIZIO E/O CONDUZIONE</text:p>
          </table:table-cell>
          <table:table-cell table:style-name="ce23" office:value-type="float" office:value="76990">
            <text:p>76990</text:p>
          </table:table-cell>
          <table:table-cell table:style-name="ce23" office:value-type="float" office:value="2017">
            <text:p>2017</text:p>
          </table:table-cell>
          <table:table-cell table:style-name="ce30" office:value-type="string">
            <text:p>03</text:p>
          </table:table-cell>
          <table:table-cell table:style-name="ce35" office:value-type="string">
            <text:p>11/02/2017</text:p>
          </table:table-cell>
          <table:table-cell table:style-name="ce35" office:value-type="string">
            <text:p>02/03/2017</text:p>
          </table:table-cell>
          <table:table-cell table:style-name="ce35" office:value-type="string">
            <text:p>31/05/2017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46" table:formula="of:=[.K54]+[.L54]" office:value-type="float" office:value="0">
            <text:p><text:s/>- <text:s text:c="2"/></text:p>
          </table:table-cell>
          <table:table-cell table:style-name="ce47"/>
          <table:table-cell table:number-columns-repeated="1010"/>
        </table:table-row>
        <table:table-row table:style-name="ro15">
          <table:table-cell table:style-name="ce21"/>
          <table:table-cell table:style-name="ce24" office:value-type="string">
            <text:p>TOTALE 30/06/2016-30/06/2017</text:p>
          </table:table-cell>
          <table:table-cell table:style-name="ce24" table:number-columns-repeated="8"/>
          <table:table-cell table:style-name="ce40" table:formula="of:=SUM([.K43:.K54])" office:value-type="float" office:value="2050">
            <text:p><text:s/>2.050,00 </text:p>
          </table:table-cell>
          <table:table-cell table:style-name="ce40" table:formula="of:=SUM([.L43:.L54])" office:value-type="float" office:value="6667.1">
            <text:p><text:s/>6.667,10 </text:p>
          </table:table-cell>
          <table:table-cell table:style-name="ce40" table:formula="of:=SUM([.M43:.M54])" office:value-type="float" office:value="8717.1">
            <text:p><text:s/>8.717,10 </text:p>
          </table:table-cell>
          <table:table-cell table:style-name="ce51"/>
          <table:table-cell table:style-name="ce21" table:number-columns-repeated="1010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_xlnm._FilterDatabase" table:base-cell-address="$'Estrazione Enti'.$A$1" table:cell-range-address="$'Estrazione Enti'.$A$1:.$AC$49"/>
        <table:named-range table:name="_xlnm._FilterDatabase_1" table:base-cell-address="$'Estrazione Enti'.$A$1" table:cell-range-address="$'Parametri Estrazione'.$A$1:.$A$8"/>
        <table:named-range table:name="_xlnm.Print_Titles" table:base-cell-address="$'Estrazione Enti'.$A$1" table:cell-range-address="$'elenco per anno'.$A$1:.$AMJ$1" table:range-usable-as="repeat-column repeat-row"/>
      </table:named-expressions>
      <table:database-ranges>
        <table:database-range table:name="_xlnm._FilterDatabase" table:target-range-address="'Estrazione Enti'.A1:'Estrazione Enti'.AC49" table:display-filter-buttons="true"/>
        <table:database-range table:name="_xlnm._FilterDatabase_1" table:target-range-address="'Parametri Estrazione'.A1:'Parametri Estrazione'.A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4">
      <number:number number:decimal-places="0" number:min-integer-digits="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3"/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1.26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cm" style:print-page-order="ttb" style:first-page-number="continue" style:scale-to="8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0.0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Enti" style:display-name="PageStyle_Estrazione Enti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Parametri_20_Estrazione" style:display-name="PageStyle_Parametri Estrazione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elenco_20_per_20_anno" style:display-name="PageStyle_elenco per anno" style:page-layout-name="Mpm4">
      <style:header>
        <style:region-left>
          <text:p><text:span text:style-name="MT1">Elaborazione sinistri RCTO</text:span></text:p>
        </style:region-left>
        <style:region-center>
          <text:p><text:span text:style-name="MT1">Comune di Ceriale</text:span></text:p>
        </style:region-center>
      </style:header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96" meta:object-count="0"/>
    <meta:generator>OpenOffice.org/3.4.1$Win32 OpenOffice.org_project/341m1$Build-9593</meta:generator>
  </office:meta>
</office:document-meta>
</file>