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145cm" fo:margin-left="-0.034cm" table:align="left" style:writing-mode="lr-tb"/>
    </style:style>
    <style:style style:name="Tabella1.A" style:family="table-column">
      <style:table-column-properties style:column-width="4.851cm"/>
    </style:style>
    <style:style style:name="Tabella1.B" style:family="table-column">
      <style:table-column-properties style:column-width="12.294cm"/>
    </style:style>
    <style:style style:name="Tabella1.1" style:family="table-row">
      <style:table-row-properties style:min-row-height="1cm"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145cm" fo:margin-left="-0.034cm" table:align="left" style:writing-mode="lr-tb"/>
    </style:style>
    <style:style style:name="Tabella2.A" style:family="table-column">
      <style:table-column-properties style:column-width="4.851cm"/>
    </style:style>
    <style:style style:name="Tabella2.B" style:family="table-column">
      <style:table-column-properties style:column-width="12.294cm"/>
    </style:style>
    <style:style style:name="Tabella2.1" style:family="table-row">
      <style:table-row-properties style:min-row-height="1cm"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 style:list-style-name="WW8Num1">
      <style:paragraph-properties fo:margin-left="-0.035cm" fo:margin-right="0cm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-0.035cm" fo:margin-right="0cm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WW8Num1">
      <style:paragraph-properties fo:margin-left="-0.035cm" fo:margin-right="0cm" fo:text-align="start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-0.035cm" fo:margin-right="0cm" fo:line-height="150%" fo:text-align="start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WW8Num1">
      <style:paragraph-properties fo:margin-left="-0.035cm" fo:margin-right="0cm" style:line-height-at-least="0.353cm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9.472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LEZIONI 12 OTTOBRE 2014</text:p>
      <text:p text:style-name="P3"/>
      <text:p text:style-name="P3"/>
      <text:p text:style-name="P3">RECAPITI RELATIVI:</text:p>
      <text:p text:style-name="P3"/>
      <text:list xml:id="list8921260886906815692" text:style-name="WW8Num1">
        <text:list-item>
          <text:p text:style-name="P7">ALLA CANDIDATURA A PRESIDENTE DI ___________________________________________</text:p>
        </text:list-item>
      </text:list>
      <text:p text:style-name="P8"/>
      <text:list xml:id="list29656918" text:continue-numbering="true" text:style-name="WW8Num1">
        <text:list-item>
          <text:p text:style-name="P7">ALLA PRESENTAZIONE DELLA LISTA RECANTE IL CONTRASSEGNO “________________________________________________________________________________________”</text:p>
        </text:list-item>
      </text:list>
      <text:p text:style-name="P4"/>
      <text:p text:style-name="P12"/>
      <text:list xml:id="list29666270" text:continue-numbering="true" text:style-name="WW8Num1">
        <text:list-item>
          <text:p text:style-name="P9">DELEGATO EFFETTIVO</text:p>
        </text:list-item>
        <text:list-item>
          <text:p text:style-name="P11"><text:span text:style-name="T2">CANDIDATO PRESIDENTE/CAPOLISTA DELLA LISTA DI CANDIDATI (IN CASO DI <text:tab/>MANCATA DESIGNAZIONE DEL DELEGATO)</text:span></text:p>
        </text:list-item>
      </text:list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cognome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2">nome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2">luogo di nascita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2">data di nascita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2">domiciliato in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2">telefono (cell.)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2">e-mail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2">fax</text:p>
          </table:table-cell>
          <table:table-cell table:style-name="Tabella1.B2" office:value-type="string">
            <text:p text:style-name="P1"/>
          </table:table-cell>
        </table:table-row>
      </table:table>
      <text:p text:style-name="P6"/>
      <text:p text:style-name="P10">DELEGATO SUPPLENTE (OVE DESIGNATO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cognome</text:p>
          </table:table-cell>
          <table:table-cell table:style-name="Tabella2.B1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2">nome</text:p>
          </table:table-cell>
          <table:table-cell table:style-name="Tabella2.B2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2">luogo di nascita</text:p>
          </table:table-cell>
          <table:table-cell table:style-name="Tabella2.B2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2">data di nascita</text:p>
          </table:table-cell>
          <table:table-cell table:style-name="Tabella2.B2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2">domiciliato in</text:p>
          </table:table-cell>
          <table:table-cell table:style-name="Tabella2.B2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2">telefono (cell.)</text:p>
          </table:table-cell>
          <table:table-cell table:style-name="Tabella2.B2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2">e-mail</text:p>
          </table:table-cell>
          <table:table-cell table:style-name="Tabella2.B2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2">fax</text:p>
          </table:table-cell>
          <table:table-cell table:style-name="Tabella2.B2" office:value-type="string">
            <text:p text:style-name="P1"/>
          </table:table-cell>
        </table:table-row>
      </table:table>
      <text:p text:style-name="P6"/>
      <text:p text:style-name="P6"/>
      <text:p text:style-name="P6"/>
      <text:p text:style-name="P6"><text:soft-page-break/><text:span text:style-name="T1">NOTE: 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2pt" style:font-name-asian="Arial Unicode MS" style:font-size-asian="12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="100%" fo:margin-left="0cm" fo:margin-right="0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auto" style:writing-mode="lr-tb"/>
      <style:text-properties fo:color="#000000" style:font-name="Arial" fo:font-size="12pt" fo:language="it" fo:country="IT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Webdings" style:font-name-complex="OpenSymbol"/>
    </style:style>
    <style:style style:name="WW8Num2z1" style:family="text">
      <style:text-properties style:font-name="Wingdings" style:font-name-complex="Open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1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ebdings"/>
      </text:list-level-style-bullet>
      <text:list-level-style-bullet text:level="3" text:style-name="WW8Num1z0" style:num-suffix="." text:bullet-char="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ebdings"/>
      </text:list-level-style-bullet>
      <text:list-level-style-bullet text:level="4" text:style-name="WW8Num1z0" style:num-suffix="." text:bullet-char="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ebdings"/>
      </text:list-level-style-bullet>
      <text:list-level-style-bullet text:level="5" text:style-name="WW8Num1z0" style:num-suffix="." text:bullet-char="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ebdings"/>
      </text:list-level-style-bullet>
      <text:list-level-style-bullet text:level="6" text:style-name="WW8Num1z0" style:num-suffix="." text:bullet-char="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ebdings"/>
      </text:list-level-style-bullet>
      <text:list-level-style-bullet text:level="7" text:style-name="WW8Num1z0" style:num-suffix="." text:bullet-char="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ebdings"/>
      </text:list-level-style-bullet>
      <text:list-level-style-bullet text:level="8" text:style-name="WW8Num1z0" style:num-suffix="." text:bullet-char="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ebdings"/>
      </text:list-level-style-bullet>
      <text:list-level-style-bullet text:level="9" text:style-name="WW8Num1z0" style:num-suffix="." text:bullet-char="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eb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71cm" fo:margin-left="1.7cm" fo:margin-right="1.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12-16T14:11:00</meta:creation-date>
    <dc:creator>mfilippi</dc:creator>
    <dc:date>2014-08-28T15:07:00</dc:date>
    <meta:print-date>2014-07-22T09:49:00</meta:print-date>
    <meta:editing-cycles>9</meta:editing-cycles>
    <meta:editing-duration>PT37M</meta:editing-duration>
    <meta:document-statistic meta:table-count="2" meta:image-count="0" meta:object-count="0" meta:page-count="2" meta:paragraph-count="24" meta:word-count="73" meta:character-count="1198"/>
    <meta:generator>OpenOffice.org/3.4.1$Win32 OpenOffice.org_project/341m1$Build-9593</meta:generator>
  </office:meta>
</office:document-meta>
</file>