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GaramondThree" svg:font-family="GaramondThree" style:font-family-generic="roman"/>
    <style:font-face style:name="Times New Roman1" svg:font-family="'Times New Roman'" style:font-family-generic="roman"/>
    <style:font-face style:name="GaramondThreeBold" svg:font-family="GaramondThreeBold" style:font-family-generic="swiss"/>
    <style:font-face style:name="GaramondThreeItalic" svg:font-family="GaramondThreeItalic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3.002cm" style:type="center"/>
        </style:tab-stops>
      </style:paragraph-properties>
      <style:text-properties style:font-name="GaramondThree" fo:font-size="10pt" style:font-name-asian="GaramondThree" style:font-size-asian="10pt" style:font-name-complex="GaramondThree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GaramondThree" fo:font-size="10pt" style:font-name-asian="GaramondThree" style:font-size-asian="10pt" style:font-name-complex="GaramondThree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GaramondThree" fo:font-size="10pt" fo:background-color="transparent" style:font-name-asian="GaramondThree" style:font-size-asian="10pt" style:font-name-complex="GaramondThree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3.002cm" style:type="center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13.002cm" style:type="center"/>
        </style:tab-stops>
      </style:paragraph-properties>
      <style:text-properties fo:background-color="transparent"/>
    </style:style>
    <style:style style:name="P9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background-color="transparen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style:font-name="Times New Roman" fo:font-size="9pt" fo:background-color="transparent" style:font-name-asian="GaramondThree" style:font-size-asian="9pt" style:font-name-complex="GaramondThree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9pt" fo:background-color="transparent" style:font-name-asian="GaramondThree" style:font-size-asian="9pt" style:font-name-complex="GaramondThree" style:font-size-complex="9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background-color="transparent" style:font-name-asian="GaramondThree" style:font-size-asian="9pt" style:font-name-complex="GaramondThree" style:font-size-complex="9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9pt" fo:background-color="transparent" style:font-name-asian="GaramondThree" style:font-size-asian="9pt" style:font-name-complex="GaramondThree" style:font-size-complex="9pt"/>
    </style:style>
    <style:style style:name="P14" style:family="paragraph" style:parent-style-name="Standard">
      <style:paragraph-properties fo:line-height="150%" style:text-autospace="none"/>
      <style:text-properties style:font-name="Times New Roman" fo:font-size="9pt" fo:background-color="transparen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background-color="transparent" style:font-name-asian="GaramondThree" style:font-size-asian="10pt" style:font-name-complex="GaramondThree" style:font-size-complex="10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background-color="transparent" style:font-name-asian="GaramondThree" style:font-size-asian="10pt" style:font-name-complex="GaramondThree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13.002cm" style:type="center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/>
      </style:paragraph-properties>
      <style:text-properties style:font-name="Times New Roman" fo:font-size="10pt" fo:background-color="transparent" style:font-name-asian="GaramondThree" style:font-size-asian="10pt" style:font-name-complex="GaramondThree" style:font-size-complex="10pt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13.002cm" style:type="center"/>
        </style:tab-stops>
      </style:paragraph-properties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tyle="italic" style:font-name-asian="GaramondThreeItalic" style:font-style-asian="italic" style:font-name-complex="GaramondThreeItalic" style:font-style-complex="italic"/>
    </style:style>
    <style:style style:name="T2" style:family="text">
      <style:text-properties style:font-name-asian="GaramondThree" style:font-name-complex="GaramondThree"/>
    </style:style>
    <style:style style:name="T3" style:family="text">
      <style:text-properties fo:font-weight="bold" style:font-name-asian="GaramondThreeBold" style:font-weight-asian="bold" style:font-name-complex="GaramondThree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371b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/text:p>
      <text:p text:style-name="P1"><text:tab/>Modello di dichiarazione di accettazione di</text:p>
      <text:p text:style-name="P1"><text:tab/>candidatura alla carica di Presidente della Provincia</text:p>
      <text:p text:style-name="P1"/>
      <text:p text:style-name="P1"/>
      <text:p text:style-name="P17">Il/la sottoscritto/a ………………………………………………………………………………………………………</text:p>
      <text:p text:style-name="P5">nato/a a…………………………………................………………(…..) il………………………………….., residente in …............................................................................................, dichiara di <text:span text:style-name="T4">accettare la candidatura alla carica di Presidente della Provincia di Savona</text:span> per l'elezione che si terrà il giorno <text:span text:style-name="T5">lunedì 09 gennaio 2023</text:span></text:p>
      <text:p text:style-name="P2"/>
      <text:p text:style-name="P15">All’uopo, ai sensi dell'articolo 46 del d.P.R. 28 dicembre 2000, n. 445, consapevole che, in caso di mendace dichiarazione, ai sensi dell'articolo 76 del medesimo d.P.R. n. 445/2000, verranno applicate nei suoi riguardi le sanzioni previste dal codice penale e dalle leggi speciali in materia di falsità degli atti, oltre alle conseguenze amministrative previste dalle norme in materia di elezioni, </text:p>
      <text:p text:style-name="P16">dichiara </text:p>
      <text:p text:style-name="P18">-<text:tab/>di non trovarsi in alcuna situazione di incandidabilità prevista dall’articolo 10 del d.lgs. 31 dicembre 2012, n. 235;</text:p>
      <text:p text:style-name="P18">-<text:tab/>di non trovarsi in alcuna situazione di ineleggibilità prevista dagli articoli 60 e 61 del d.lgs. 18 agosto 2000, n. 267;</text:p>
      <text:p text:style-name="P18">-<text:tab/>di non trovarsi in alcuna situazione di incandidabilità prevista dall'articolo 143, comma 11, e dall'articolo 248, comma 5, del <text:s/>d.lgs. 18 agosto 2000, n. 267.</text:p>
      <text:p text:style-name="P4"/>
      <text:p text:style-name="P3">Dichiara inoltre di essere <text:span text:style-name="T4">Sindaco in carica</text:span> nel Comune di …....................................................................</text:p>
      <text:p text:style-name="P3"/>
      <text:p text:style-name="P6"/>
      <text:p text:style-name="P6">…………………………………………………, addì……………………………… 20<text:span text:style-name="T5">22</text:span></text:p>
      <text:p text:style-name="P6"/>
      <text:p text:style-name="P7">Firma ………………………………………………….</text:p>
      <text:p text:style-name="P7"/>
      <text:p text:style-name="P8"/>
      <text:p text:style-name="P10">AUTENTICAZIONE DELLA FIRMA DEL CANDIDATO ALLA CARICA DI PRESIDENTE DELLA PROVINCIA</text:p>
      <text:p text:style-name="P11">CHE DICHIARA DI ACCETTARE LA CANDIDATURA</text:p>
      <text:p text:style-name="P12"/>
      <text:p text:style-name="P12">A norma dell’articolo 21 del d.P.R. 28 dicembre 2000, n. 445, certifico vera e autentica la firma apposta in mia presenza alla sopra estesa dichiarazione di accettazione della candidatura dal/dalla sig./sig.ra ............................................................................................, nato/a a ........................................................................................................................(..........) <text:s/>il ............................................................,</text:p>
      <text:p text:style-name="P12">domiciliato/a in ..........................................................................................................................................................................................</text:p>
      <text:p text:style-name="P12">da me identificato/a con il seguente documento .......................................................................... n. .........................................................</text:p>
      <text:p text:style-name="P12">rilasciato da …............................................................................................................................... il ….....................................................</text:p>
      <text:p text:style-name="P12">Il sottoscrittore è stato preventivamente ammonito sulla responsabilità penale nella quale può incorrere in caso di dichiarazione mendace.</text:p>
      <text:p text:style-name="P13">......................................................, addì ........................... 20<text:span text:style-name="T5">22</text:span></text:p>
      <text:p text:style-name="P13"><draw:custom-shape text:anchor-type="char" draw:z-index="0" draw:style-name="gr1" draw:text-style-name="P20" svg:width="2.795cm" svg:height="2.795cm" svg:x="0.286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text:tab/>................................................................................................</text:p>
      <text:p text:style-name="P13"><text:tab/><text:tab/><text:tab/><text:tab/><text:tab/><text:tab/><text:tab/>Firma leggibile <text:span text:style-name="T1">(nome e cognome per esteso) </text:span>e qualifica</text:p>
      <text:p text:style-name="P14"><text:span text:style-name="T2"><text:s text:c="16"/>timbro <text:s text:c="88"/>del pubblico ufficiale</text:span><text:span text:style-name="T3"> </text:span><text:span text:style-name="T2">che procede all’autenticazione</text:span></text:p>
      <text:p text:style-name="P9"><text:s text:c="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GaramondThree" svg:font-family="GaramondThree" style:font-family-generic="roman"/>
    <style:font-face style:name="Times New Roman1" svg:font-family="'Times New Roman'" style:font-family-generic="roman"/>
    <style:font-face style:name="GaramondThreeBold" svg:font-family="GaramondThreeBold" style:font-family-generic="swiss"/>
    <style:font-face style:name="GaramondThreeItalic" svg:font-family="GaramondThreeItalic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2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LODI</meta:initial-creator>
    <meta:creation-date>2013-01-14T10:11:00</meta:creation-date>
    <dc:date>2022-11-27T14:29:45.001000000</dc:date>
    <meta:editing-cycles>29</meta:editing-cycles>
    <meta:editing-duration>P23DT23H9M7S</meta:editing-duration>
    <meta:generator>LibreOffice/6.3.3.2$Windows_X86_64 LibreOffice_project/a64200df03143b798afd1ec74a12ab50359878ed</meta:generator>
    <meta:print-date>2018-09-20T08:42:06.97</meta:print-date>
    <meta:document-statistic meta:table-count="0" meta:image-count="0" meta:object-count="0" meta:page-count="1" meta:paragraph-count="25" meta:word-count="301" meta:character-count="3282" meta:non-whitespace-character-count="2867"/>
  </office:meta>
</office:document-meta>
</file>