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cm" fo:margin-left="-0.046cm" table:align="left" style:writing-mode="lr-tb"/>
    </style:style>
    <style:style style:name="Tabella1.A" style:family="table-column">
      <style:table-column-properties style:column-width="4.851cm"/>
    </style:style>
    <style:style style:name="Tabella1.B" style:family="table-column">
      <style:table-column-properties style:column-width="12.319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17cm" fo:margin-left="-0.046cm" table:align="left" style:writing-mode="lr-tb"/>
    </style:style>
    <style:style style:name="Tabella2.A" style:family="table-column">
      <style:table-column-properties style:column-width="4.851cm"/>
    </style:style>
    <style:style style:name="Tabella2.B" style:family="table-column">
      <style:table-column-properties style:column-width="12.319cm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margin-left="9.472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-0.035cm" fo:margin-right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margin-left="-0.035cm" fo:margin-right="0cm" style:line-height-at-least="0.353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-0.035cm" fo:margin-right="0cm" fo:line-height="150%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LEZIONE 18 <text:s/>DICEMBRE 2021</text:p>
      <text:p text:style-name="P3"/>
      <text:p text:style-name="P3"/>
      <text:p text:style-name="P4">RECAPITI RELATIVI ALLA PRESENTAZIONE DELLA LISTA RECANTE IL CONTRASSEGNO:</text:p>
      <text:p text:style-name="P4"/>
      <text:p text:style-name="P7"><text:span text:style-name="T2"><text:s/>“________________________________________________________________________________________”</text:span></text:p>
      <text:p text:style-name="P5"/>
      <text:p text:style-name="P9"/>
      <text:list xml:id="list1526320918747984011" text:style-name="WW8Num1">
        <text:list-item>
          <text:p text:style-name="P10">DELEGATO EFFETTIVO</text:p>
        </text:list-item>
        <text:list-item>
          <text:p text:style-name="P11">CAPOLISTA DELLA LISTA DI CANDIDATI (IN CASO DI MANCATA DESIGNAZIONE <text:tab/>DEL DELEGATO)</text:p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ognome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nome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luogo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data di nascita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domiciliato in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telefono (cell.)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e-mail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2">fax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8"/>
      <text:p text:style-name="P12">DELEGATO SUPPLENTE (OVE DESIGNATO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cognome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nome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luogo di nascita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data di nascita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domiciliato in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telefono (cell.)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e-mail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2">fax</text:p>
          </table:table-cell>
          <table:table-cell table:style-name="Tabella2.B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text:span text:style-name="T1">NOTE: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Arial Unicode MS" style:font-size-asian="12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Webdings" style:font-name-complex="OpenSymbol"/>
    </style:style>
    <style:style style:name="WW8Num2z1" style:family="text">
      <style:text-properties style:font-name="Wingdings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3" text:style-name="WW8Num1z0" style:num-suffix="." text:bullet-char="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4" text:style-name="WW8Num1z0" style:num-suffix="." text:bullet-char="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ebdings"/>
      </text:list-level-style-bullet>
      <text:list-level-style-bullet text:level="5" text:style-name="WW8Num1z0" style:num-suffix="." text:bullet-char="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ebdings"/>
      </text:list-level-style-bullet>
      <text:list-level-style-bullet text:level="6" text:style-name="WW8Num1z0" style:num-suffix="." text:bullet-char="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ebdings"/>
      </text:list-level-style-bullet>
      <text:list-level-style-bullet text:level="7" text:style-name="WW8Num1z0" style:num-suffix="." text:bullet-char="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ebdings"/>
      </text:list-level-style-bullet>
      <text:list-level-style-bullet text:level="8" text:style-name="WW8Num1z0" style:num-suffix="." text:bullet-char="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ebdings"/>
      </text:list-level-style-bullet>
      <text:list-level-style-bullet text:level="9" text:style-name="WW8Num1z0" style:num-suffix="." text:bullet-char="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eb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7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4-12-16T13:11:00</meta:creation-date>
    <dc:creator>mfilippi</dc:creator>
    <dc:date>2014-08-28T14:07:00</dc:date>
    <meta:print-date>2014-07-22T09:49:00</meta:print-date>
    <meta:editing-cycles>9</meta:editing-cycles>
    <meta:editing-duration>PT37M</meta:editing-duration>
    <meta:generator>OpenOffice/4.1.8$Win32 OpenOffice.org_project/418m3$Build-9803</meta:generator>
    <meta:document-statistic meta:table-count="2" meta:image-count="0" meta:object-count="0" meta:page-count="2" meta:paragraph-count="23" meta:word-count="65" meta:character-count="1102"/>
  </office:meta>
</office:document-meta>
</file>