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8pt" style:font-size-asian="8pt"/>
    </style:style>
    <style:style style:name="P3" style:family="paragraph" style:parent-style-name="Footer">
      <style:paragraph-properties>
        <style:tab-stops/>
      </style:paragraph-properties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>
        <style:tab-stops>
          <style:tab-stop style:position="0.714cm"/>
          <style:tab-stop style:position="6.244cm"/>
          <style:tab-stop style:position="7.752cm"/>
          <style:tab-stop style:position="8.705cm"/>
          <style:tab-stop style:position="15.372cm"/>
        </style:tab-stops>
      </style:paragraph-properties>
    </style:style>
    <style:style style:name="P9" style:family="paragraph" style:parent-style-name="Standard">
      <style:paragraph-properties style:vertical-align="auto"/>
    </style:style>
    <style:style style:name="P10" style:family="paragraph" style:parent-style-name="Standard">
      <style:paragraph-properties style:vertical-align="auto">
        <style:tab-stops>
          <style:tab-stop style:position="0.45cm"/>
        </style:tab-stops>
      </style:paragraph-properties>
    </style:style>
    <style:style style:name="P11" style:family="paragraph" style:parent-style-name="Standard">
      <style:paragraph-properties fo:margin-left="9.991cm" fo:margin-right="0cm" fo:text-indent="0cm" style:auto-text-indent="false">
        <style:tab-stops/>
      </style:paragraph-properties>
    </style:style>
    <style:style style:name="P12" style:family="paragraph" style:parent-style-name="Corpo_20_del_20_testo_20_2">
      <style:paragraph-properties style:text-autospace="ideograph-alpha" style:punctuation-wrap="hanging" style:vertical-align="auto"/>
      <style:text-properties style:font-size-complex="12pt"/>
    </style:style>
    <style:style style:name="P13" style:family="paragraph" style:parent-style-name="Corpo_20_del_20_testo_20_2">
      <style:paragraph-properties fo:text-align="center" style:justify-single-word="false" style:text-autospace="ideograph-alpha" style:punctuation-wrap="hanging" style:vertical-align="auto"/>
      <style:text-properties style:font-size-complex="12pt"/>
    </style:style>
    <style:style style:name="P14" style:family="paragraph" style:parent-style-name="Corpo_20_del_20_testo_20_2">
      <style:paragraph-properties style:text-autospace="ideograph-alpha" style:punctuation-wrap="hanging" style:vertical-align="auto"/>
    </style:style>
    <style:style style:name="P15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</style:style>
    <style:style style:name="P16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03cm"/>
        </style:tab-stops>
      </style:paragraph-properties>
    </style:style>
    <style:style style:name="P17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  <style:text-properties style:font-name="Arial" fo:font-size="15pt" style:font-name-asian="Arial" style:font-size-asian="15pt" style:font-name-complex="Arial" style:font-size-complex="15pt"/>
    </style:style>
    <style:style style:name="P18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</style:style>
    <style:style style:name="P1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3.519cm"/>
        </style:tab-stops>
      </style:paragraph-properties>
    </style:style>
    <style:style style:name="P20" style:family="paragraph" style:parent-style-name="Corpo_20_del_20_testo_20_2">
      <style:paragraph-properties fo:margin-left="0.556cm" fo:margin-right="0cm" fo:text-indent="-0.529cm" style:auto-text-indent="false" style:text-autospace="ideograph-alpha" style:punctuation-wrap="hanging" style:vertical-align="auto">
        <style:tab-stops/>
      </style:paragraph-properties>
    </style:style>
    <style:style style:name="P21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  <style:text-properties style:font-size-complex="12pt"/>
    </style:style>
    <style:style style:name="P22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" style:family="text">
      <style:text-properties fo:font-size="11pt" fo:font-style="italic" style:font-size-asian="11pt" style:font-style-asian="italic" style:font-style-complex="italic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2pt"/>
    </style:style>
    <style:style style:name="T4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weight-complex="bold"/>
    </style:style>
    <style:style style:name="T5" style:family="text"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" fo:font-size="15pt" style:font-name-asian="Arial" style:font-size-asian="15pt" style:font-name-complex="Arial" style:font-size-complex="15pt"/>
    </style:style>
    <style:style style:name="T8" style:family="text">
      <style:text-properties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-asian="Arial" style:font-name-complex="Arial" style:font-size-complex="12pt"/>
    </style:style>
    <style:style style:name="T1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MODELLO DOMANDA</text:p>
      <text:p text:style-name="Standard"/>
      <text:p text:style-name="P3">______________________________<text:tab/></text:p>
      <text:p text:style-name="P4">spazio riservato all’Ufficio</text:p>
      <text:p text:style-name="Standard"><text:span text:style-name="Car._20_predefinito_20_paragrafo"><text:span text:style-name="T1">class. 006.005.008/-----2022</text:span></text:span></text:p>
      <text:p text:style-name="Standard"><text:tab/><text:tab/><text:tab/><text:tab/><text:tab/><text:tab/><text:tab/></text:p>
      <text:p text:style-name="P11">Alla Provincia di Savona</text:p>
      <text:p text:style-name="P11">Via Sormano, 12</text:p>
      <text:p text:style-name="Standard"><text:tab/><text:tab/><text:tab/><text:tab/><text:tab/><text:tab/><text:tab/><text:tab/> 17100 - SAVONA<text:tab/><text:tab/><text:tab/><text:tab/><text:tab/><text:tab/><text:tab/><text:tab/><text:tab/><text:tab/><text:tab/><text:tab/><text:tab/><text:tab/><text:tab/><text:tab/><text:tab/></text:p>
      <text:p text:style-name="P12"/>
      <text:p text:style-name="P5"/>
      <text:p text:style-name="P19">Il/la <text:s/>sottoscritto/a ______________________________________________________________,<text:line-break/><text:tab/><text:tab/><text:tab/><text:tab/><text:tab/><text:tab/><text:span text:style-name="Car._20_predefinito_20_paragrafo"><text:span text:style-name="T2">(cognome e nome)</text:span></text:span></text:p>
      <text:p text:style-name="P5">chiede di partecipare alla procedura di interpello per l’assunzione a tempo part time (18 ore) e determinato <text:s/>per n. 24 mesi di <text:s/>n .1 <text:s/><text:span text:style-name="Car._20_predefinito_20_paragrafo"><text:span text:style-name="T4">“ISTRUTTORE TECNICO ”</text:span></text:span><text:span text:style-name="Car._20_predefinito_20_paragrafo"><text:span text:style-name="T5"> </text:span></text:span>,<text:span text:style-name="Car._20_predefinito_20_paragrafo"><text:span text:style-name="T6"> </text:span></text:span>categoria C, presso il</text:p>
      <text:p text:style-name="P5"/>
      <text:p text:style-name="P6">COMUNE DI BORGHETTO D’ARROSCIA</text:p>
      <text:p text:style-name="P5"/>
      <text:p text:style-name="P5">rivolto unicamente ai candidati risultati idonei nell’elenco approvato dalla Provincia di Savona con atto dirigenziale n. 3449 <text:s/>del 7 dicembre 2022</text:p>
      <text:p text:style-name="P12"/>
      <text:p text:style-name="P12">A tal fine, ai sensi degli articoli 46 e 47 del D.P.R. n. 445/2000, sotto la propria personale responsabilità, a conoscenza delle sanzioni penali previste dall’articolo 76 del medesimo decreto per le ipotesi di falsità in atti e dichiarazioni mendaci</text:p>
      <text:p text:style-name="P12"/>
      <text:p text:style-name="P13">DICHIARA</text:p>
      <text:p text:style-name="P12"/>
      <text:p text:style-name="P7"><text:span text:style-name="Car._20_predefinito_20_paragrafo"><text:span text:style-name="T7">□</text:span></text:span> di essere nato a _____________________________________________ il ________________</text:p>
      <text:p text:style-name="P7"><text:s text:c="5"/>codice fiscale _________________________________________________________________;</text:p>
      <text:p text:style-name="P14"><text:span text:style-name="Car._20_predefinito_20_paragrafo"><text:span text:style-name="T7">□</text:span></text:span><text:span text:style-name="Car._20_predefinito_20_paragrafo"><text:span text:style-name="T8"> di essere residente in</text:span></text:span></text:p>
      <text:p text:style-name="P15"/>
      <text:p text:style-name="P15">________________________________________________________________________________<text:line-break/><text:tab/><text:span text:style-name="Car._20_predefinito_20_paragrafo"><text:span text:style-name="T2">comune<text:tab/>provincia<text:tab/>c.a.p.<text:tab/> <text:s text:c="10"/>Indirizzo<text:tab/>n. civico</text:span></text:span></text:p>
      <text:p text:style-name="P12"/>
      <text:p text:style-name="P20"><text:span text:style-name="Car._20_predefinito_20_paragrafo"><text:span text:style-name="T7">□</text:span></text:span><text:span text:style-name="Car._20_predefinito_20_paragrafo"><text:span text:style-name="T8"> di voler ricevere ogni comunicazione relativa alla presente selezione <text:s/>presso il seguente indirizzo:</text:span></text:span><text:span text:style-name="Car._20_predefinito_20_paragrafo"><text:span text:style-name="T3"><text:line-break/>(da compilare se diverso da quello di residenza)</text:span></text:span></text:p>
      <text:p text:style-name="Standard"/>
      <text:p text:style-name="P8">________________________________________________________________________________<text:line-break/><text:span text:style-name="Car._20_predefinito_20_paragrafo"><text:span text:style-name="T2"><text:tab/>comune<text:tab/>provincia<text:tab/>c.a.p.<text:tab/> <text:s text:c="11"/>Indirizzo<text:tab/>n. civico</text:span></text:span></text:p>
      <text:p text:style-name="P5"/>
      <text:p text:style-name="P5">telefono ______________________________, cellulare __________________________________</text:p>
      <text:p text:style-name="P5"/>
      <text:p text:style-name="P5">indirizzo posta elettronica <text:s/>__________________________________________________________</text:p>
      <text:p text:style-name="P5"/>
      <text:p text:style-name="P5">indirizzo posta elettronica certificata __________________________________________________</text:p>
      <text:p text:style-name="P5"><text:soft-page-break/></text:p>
      <text:p text:style-name="P16"><text:span text:style-name="Car._20_predefinito_20_paragrafo"><text:span text:style-name="T7">□</text:span></text:span><text:span text:style-name="Car._20_predefinito_20_paragrafo"><text:span text:style-name="T8"> di <text:s/>essere inserito nell’elenco di idonei denominato “Istruttore Tecnico” – categoria C, <text:s/>approvato <text:tab/>dalla Provincia di Savona con determinazione dirigenziale n. 3449 del 7/12/2022, risultante a <text:s/><text:tab/>seguito della selezione pubblica per la formazione di un elenco di idonei da assumere con la <text:tab/>qualifica di Istruttore Tecnico – Categoria C nella Provincia di <text:s/>Savona e negli Enti Locali <text:tab/>aderenti allo specifico accordo sottoscritto con la provincia di Savona ;</text:span></text:span></text:p>
      <text:p text:style-name="P16"/>
      <text:p text:style-name="P9"><text:span text:style-name="Car._20_predefinito_20_paragrafo"><text:span text:style-name="T7">□</text:span></text:span> <text:bookmark-start text:name="_Hlk118498195"/>la permanenza dei requisiti e dei titoli di preferenza <text:s/>e/o riserva già dichiarati in sede di <text:s text:c="3"/><text:tab/></text:p>
      <text:p text:style-name="P16"><text:span text:style-name="Car._20_predefinito_20_paragrafo"><text:span text:style-name="T9"><text:s/></text:span></text:span><text:span text:style-name="Car._20_predefinito_20_paragrafo"><text:span text:style-name="T8"><text:s text:c="3"/>presentazione della domanda per l’interpello di cui in oggetto</text:span></text:span><text:bookmark-end text:name="_Hlk118498195"/></text:p>
      <text:p text:style-name="P10"><text:tab/></text:p>
      <text:p text:style-name="P12">Dichiara inoltre di allegare, <text:s/>alla presente domanda, i seguenti documenti:</text:p>
      <text:p text:style-name="P21"><text:tab/></text:p>
      <text:p text:style-name="P22"><text:span text:style-name="Car._20_predefinito_20_paragrafo"><text:span text:style-name="T8"><text:tab/></text:span></text:span><text:span text:style-name="Car._20_predefinito_20_paragrafo"><text:span text:style-name="T7">□</text:span></text:span><text:span text:style-name="Car._20_predefinito_20_paragrafo"><text:span text:style-name="T8"> copia fotostatica di un documento di riconoscimento in corso di validità <text:tab/></text:span></text:span></text:p>
      <text:p text:style-name="P22"><text:span text:style-name="Car._20_predefinito_20_paragrafo"><text:span text:style-name="T8"><text:tab/></text:span></text:span><text:span text:style-name="Car._20_predefinito_20_paragrafo"><text:span text:style-name="T7">□</text:span></text:span><text:span text:style-name="Car._20_predefinito_20_paragrafo"><text:span text:style-name="T10"> a</text:span></text:span><text:span text:style-name="Car._20_predefinito_20_paragrafo"><text:span text:style-name="T8">ltro _____________________________________________________</text:span></text:span></text:p>
      <text:p text:style-name="P21"><text:s text:c="2"/><text:tab/> <text:s text:c="20"/>(facoltativo, specificare)</text:p>
      <text:p text:style-name="P17"/>
      <text:p text:style-name="P18"/>
      <text:p text:style-name="P5">Distinti saluti</text:p>
      <text:p text:style-name="P5"/>
      <text:p text:style-name="P12">______________________________ <text:s text:c="23"/>_____________________________________</text:p>
      <text:p text:style-name="P5"><text:span text:style-name="Car._20_predefinito_20_paragrafo"><text:span text:style-name="T2"><text:s text:c="17"/>luogo e data<text:tab/><text:tab/><text:tab/><text:tab/><text:tab/><text:tab/><text:tab/>firma <text:s/>(non autenticat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/>
      <style:text-properties fo:font-size="11pt" style:font-size-asian="11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 style:text-autospace="none" style:punctuation-wrap="simple"/>
      <style:text-properties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orpo_20_del_20_testo_20_2" style:display-name="Corpo del testo 2" style:family="paragraph" style:parent-style-name="Standard_20__28_user_29_">
      <style:paragraph-properties fo:text-align="justify" style:justify-single-word="false" fo:hyphenation-ladder-count="no-limit" style:text-autospace="none" style:punctuation-wrap="simple"/>
      <style:text-properties style:font-size-complex="10pt"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line-height="200%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200%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Numero_20_pagina" style:display-name="Numero pagina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3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3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3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3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3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3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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6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6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6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6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6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6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6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7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7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7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7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7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7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7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8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8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8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8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8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8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8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9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9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9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9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9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9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9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0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0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0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0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0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0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0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2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2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2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2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2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2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2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3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3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3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3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3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3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3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6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6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6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6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6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6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6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8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8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8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8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8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8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8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prefix="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9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9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9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9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9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9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8pt" style:font-size-asian="8pt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  <style:footer>
        <text:p text:style-name="Footer"><draw:frame draw:style-name="Mfr1" draw:name="Cornice1" text:anchor-type="paragraph" svg:y="0.002cm" svg:width="0.041cm" style:rel-width="scale" svg:height="0.369cm" style:rel-height="scale" draw:z-index="1"><draw:text-box><text:p text:style-name="Footer"><text:span text:style-name="Numero_20_pagina"><text:page-number text:select-page="current">2</text:page-number></text:span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Dichiara inoltre di allegare  alla presente  domanda  i seguenti documenti:</dc:title>
    <meta:initial-creator>PROVINCIA DI SAVONA</meta:initial-creator>
    <dc:creator>LAURA ROVERE</dc:creator>
    <meta:creation-date>2007-08-01T11:45:00Z</meta:creation-date>
    <dc:date>2023-02-14T10:29:00Z</dc:date>
    <meta:print-date>2021-06-15T15:28:00Z</meta:print-date>
    <meta:editing-cycles>287</meta:editing-cycles>
    <meta:editing-duration>PT56160S</meta:editing-duration>
    <meta:document-statistic meta:table-count="0" meta:image-count="0" meta:object-count="0" meta:page-count="2" meta:paragraph-count="36" meta:word-count="319" meta:character-count="2851" meta:non-whitespace-character-count="239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dparo/Downloads/MODULO_interpello_determinato_Istruttore_tecnico(8).odt/Normal"/>
  </office:meta>
</office:document-meta>
</file>