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5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P6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8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9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12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3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</style:style>
    <style:style style:name="P14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7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P19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fo:language="en" fo:country="US" style:font-name-asian="Arial" style:font-name-complex="Times New Roman" style:language-complex="ar" style:country-complex="SA"/>
    </style:style>
    <style:style style:name="T3" style:family="text">
      <style:text-properties fo:font-weight="normal" style:font-name-asian="Symbol" style:font-weight-asian="normal" style:font-name-complex="Symbol" style:font-weight-complex="normal"/>
    </style:style>
    <style:style style:name="T4" style:family="text">
      <style:text-properties style:font-name-asian="Symbol" style:font-name-complex="Symbo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Symbol" style:font-weight-asian="bold" style:font-name-complex="Symbol" style:font-weight-complex="bold"/>
    </style:style>
    <style:style style:name="T7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8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9" style:family="text">
      <style:text-properties fo:color="#000000" style:font-name="Arial" fo:language="it" fo:country="IT" style:font-name-complex="Tahom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957650750366313558" text:style-name="WW8Num32">
          <text:list-item>
            <text:list>
              <text:list-header>
                <text:p text:style-name="P17"><text:s text:c="75"/></text:p>
                <text:p text:style-name="P18">ISTANZA DI PARTECIPAZIONE<text:bookmark-start text:name="bando"/></text:p>
              </text:list-header>
            </text:list>
          </text:list-item>
        </text:list>
        <text:p text:style-name="P3"/>
        <text:p text:style-name="P6">Il sottoscritto …...................................................<text:span text:style-name="T1">…</text:span>.........................................................................</text:p>
        <text:p text:style-name="P6">nato a<text:tab/><text:span text:style-name="T1">…</text:span>...................................................................... il <text:span text:style-name="T1">…</text:span>............................................................</text:p>
        <text:p text:style-name="P6">in qualità di <text:span text:style-name="T1">…</text:span>..................................................................................................................................</text:p>
        <text:p text:style-name="P6">dell’Impresa ....................................................................................................................................</text:p>
        <text:p text:style-name="P6">con sede legale in <text:s/><text:span text:style-name="T1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7">(eventuale) sede amministrativa in <text:span text:style-name="T2">…</text:span>.............................................................................................</text:p>
        <text:p text:style-name="P7">Cap. <text:span text:style-name="T2">…</text:span>................Prov..............Via / Piazza<text:span text:style-name="T2">…</text:span>............................................................. n. …...........</text:p>
        <text:p text:style-name="P6">Tel. <text:span text:style-name="T1">…</text:span>........................................................................ Fax <text:span text:style-name="T1">…</text:span>..........................................................</text:p>
        <text:p text:style-name="P6">Codice fiscale ..................................................... Partita IVA..........................................................</text:p>
        <text:p text:style-name="P6">indirizzo di posta elettronica semplice …........................................................................................</text:p>
        <text:p text:style-name="P6">indirizzo di posta elettronica certificata ….......................................................................................</text:p>
        <text:p text:style-name="P15"/>
        <text:p text:style-name="P9">C H I E D E</text:p>
        <text:p text:style-name="P11"/>
        <text:p text:style-name="P4">di partecipare alla procedura come</text:p>
        <text:p text:style-name="P5"/>
        <text:p text:style-name="P14"><text:span text:style-name="T7">[ <text:s/>] </text:span><text:span text:style-name="T8">Concorrente singolo</text:span></text:p>
        <text:p text:style-name="P10"/>
        <text:p text:style-name="P14"><text:span text:style-name="T7">[ <text:s/>] </text:span><text:span text:style-name="T8">Mandataria</text:span><text:span text:style-name="T9"> del raggruppamento temporaneo/consorzio di tipo:</text:span></text:p>
        <text:p text:style-name="P12"/>
        <text:list xml:id="list2235497015930849518" text:style-name="WW8Num12">
          <text:list-header>
            <text:p text:style-name="P19"><text:s/><text:span text:style-name="T6">[ <text:s/>]</text:span><text:span text:style-name="T4"> <text:s/>Orizzontale<text:tab/></text:span><text:span text:style-name="T6">[ <text:s/>]</text:span><text:span text:style-name="T4"> <text:s text:c="2"/>Verticale<text:tab/><text:tab/></text:span><text:span text:style-name="T6">[ <text:s/>]</text:span><text:span text:style-name="T4"> <text:s text:c="2"/>Mista</text:span></text:p>
          </text:list-header>
        </text:list>
        <text:p text:style-name="P13"/>
        <text:p text:style-name="P16"><text:span text:style-name="T6">[ <text:s/>] </text:span><text:span text:style-name="T3">già costituito</text:span><text:span text:style-name="T4"><text:tab/></text:span><text:span text:style-name="T6">[ <text:s/>]</text:span><text:span text:style-name="T4"> da costituirsi</text:span></text:p>
        <text:p text:style-name="P4"/>
        <text:p text:style-name="P4">fra le ditte di seguito indicate quali Mandanti:</text:p>
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8"/>
        <text:p text:style-name="P8"><text:span text:style-name="T5">Altro soggetto</text:span> …...........................................................................................................................</text:p>
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9-05-27T10:51:53.97</dc:date>
    <meta:print-date>2014-07-03T14:18:00</meta:print-date>
    <meta:editing-cycles>240</meta:editing-cycles>
    <meta:editing-duration>PT12H26M54S</meta:editing-duration>
    <meta:generator>OpenOffice.org/3.4.1$Win32 OpenOffice.org_project/341m1$Build-9593</meta:generator>
    <meta:document-statistic meta:table-count="0" meta:image-count="0" meta:object-count="0" meta:page-count="1" meta:paragraph-count="24" meta:word-count="116" meta:character-count="3217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