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67.4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auto" style:column-width="56.36mm"/>
    </style:style>
    <style:style style:name="co12" style:family="table-column">
      <style:table-column-properties fo:break-before="auto" style:column-width="59.37mm"/>
    </style:style>
    <style:style style:name="co13" style:family="table-column">
      <style:table-column-properties fo:break-before="auto" style:column-width="58.24mm"/>
    </style:style>
    <style:style style:name="co14" style:family="table-column">
      <style:table-column-properties fo:break-before="auto" style:column-width="58.61mm"/>
    </style:style>
    <style:style style:name="co15" style:family="table-column">
      <style:table-column-properties fo:break-before="auto" style:column-width="57.11mm"/>
    </style:style>
    <style:style style:name="co16" style:family="table-column">
      <style:table-column-properties fo:break-before="auto" style:column-width="61.26mm"/>
    </style:style>
    <style:style style:name="co17" style:family="table-column">
      <style:table-column-properties fo:break-before="auto" style:column-width="55.97mm"/>
    </style:style>
    <style:style style:name="co18" style:family="table-column">
      <style:table-column-properties fo:break-before="auto" style:column-width="32.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justify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table table:name="Lotto 1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1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8" calcext:value-type="float">
            <text:p>8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10" calcext:value-type="float">
            <text:p>10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6]+1" office:value-type="float" office:value="11" calcext:value-type="float">
            <text:p>11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7]+1" office:value-type="float" office:value="12" calcext:value-type="float">
            <text:p>12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1]+1" office:value-type="float" office:value="13" calcext:value-type="float">
            <text:p>13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2]+1" office:value-type="float" office:value="14" calcext:value-type="float">
            <text:p>14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3]+1" office:value-type="float" office:value="15" calcext:value-type="float">
            <text:p>15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2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1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2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2]+1" office:value-type="float" office:value="8" calcext:value-type="float">
            <text:p>8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3]+1" office:value-type="float" office:value="9" calcext:value-type="float">
            <text:p>9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10" calcext:value-type="float">
            <text:p>10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7]+1" office:value-type="float" office:value="11" calcext:value-type="float">
            <text:p>11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8]+1" office:value-type="float" office:value="12" calcext:value-type="float">
            <text:p>12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9]+1" office:value-type="float" office:value="13" calcext:value-type="float">
            <text:p>13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3]+1" office:value-type="float" office:value="14" calcext:value-type="float">
            <text:p>14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4]+1" office:value-type="float" office:value="15" calcext:value-type="float">
            <text:p>15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5]+1" office:value-type="float" office:value="16" calcext:value-type="float">
            <text:p>16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3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3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2]+1" office:value-type="float" office:value="8" calcext:value-type="float">
            <text:p>8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9" calcext:value-type="float">
            <text:p>9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6]+1" office:value-type="float" office:value="10" calcext:value-type="float">
            <text:p>10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7]+1" office:value-type="float" office:value="11" calcext:value-type="float">
            <text:p>11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1]+1" office:value-type="float" office:value="12" calcext:value-type="float">
            <text:p>12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2]+1" office:value-type="float" office:value="13" calcext:value-type="float">
            <text:p>13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3]+1" office:value-type="float" office:value="14" calcext:value-type="float">
            <text:p>14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4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4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6" calcext:value-type="float">
            <text:p>6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2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6]+1" office:value-type="float" office:value="8" calcext:value-type="float">
            <text:p>8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7]+1" office:value-type="float" office:value="9" calcext:value-type="float">
            <text:p>9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5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2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5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8" calcext:value-type="float">
            <text:p>8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2]+1" office:value-type="float" office:value="9" calcext:value-type="float">
            <text:p>9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3]+1" office:value-type="float" office:value="10" calcext:value-type="float">
            <text:p>10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11" calcext:value-type="float">
            <text:p>11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8]+1" office:value-type="float" office:value="13" calcext:value-type="float">
            <text:p>13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9]+1" office:value-type="float" office:value="14" calcext:value-type="float">
            <text:p>14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0]+1" office:value-type="float" office:value="15" calcext:value-type="float">
            <text:p>15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21]+1" office:value-type="float" office:value="16" calcext:value-type="float">
            <text:p>16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5]+1" office:value-type="float" office:value="17" calcext:value-type="float">
            <text:p>17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6]+1" office:value-type="float" office:value="18" calcext:value-type="float">
            <text:p>18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7]+1" office:value-type="float" office:value="19" calcext:value-type="float">
            <text:p>19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6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3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6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8" calcext:value-type="float">
            <text:p>8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2]+1" office:value-type="float" office:value="9" calcext:value-type="float">
            <text:p>9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3]+1" office:value-type="float" office:value="10" calcext:value-type="float">
            <text:p>10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7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11" calcext:value-type="float">
            <text:p>11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8]+1" office:value-type="float" office:value="13" calcext:value-type="float">
            <text:p>13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9]+1" office:value-type="float" office:value="14" calcext:value-type="float">
            <text:p>14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0]+1" office:value-type="float" office:value="15" calcext:value-type="float">
            <text:p>15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21]+1" office:value-type="float" office:value="16" calcext:value-type="float">
            <text:p>16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5]+1" office:value-type="float" office:value="17" calcext:value-type="float">
            <text:p>17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6]+1" office:value-type="float" office:value="18" calcext:value-type="float">
            <text:p>18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7]+1" office:value-type="float" office:value="19" calcext:value-type="float">
            <text:p>19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7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3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7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8" calcext:value-type="float">
            <text:p>8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2]+1" office:value-type="float" office:value="9" calcext:value-type="float">
            <text:p>9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3]+1" office:value-type="float" office:value="10" calcext:value-type="float">
            <text:p>10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11" calcext:value-type="float">
            <text:p>11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12" calcext:value-type="float">
            <text:p>12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6]+1" office:value-type="float" office:value="13" calcext:value-type="float">
            <text:p>13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7]+1" office:value-type="float" office:value="14" calcext:value-type="float">
            <text:p>14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8]+1" office:value-type="float" office:value="15" calcext:value-type="float">
            <text:p>15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9]+1" office:value-type="float" office:value="16" calcext:value-type="float">
            <text:p>16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2]+1" office:value-type="float" office:value="17" calcext:value-type="float">
            <text:p>17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3]+1" office:value-type="float" office:value="18" calcext:value-type="float">
            <text:p>18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4]+1" office:value-type="float" office:value="19" calcext:value-type="float">
            <text:p>19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5]+1" office:value-type="float" office:value="20" calcext:value-type="float">
            <text:p>20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26]+1" office:value-type="float" office:value="21" calcext:value-type="float">
            <text:p>21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30]+1" office:value-type="float" office:value="22" calcext:value-type="float">
            <text:p>22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31]+1" office:value-type="float" office:value="23" calcext:value-type="float">
            <text:p>23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32]+1" office:value-type="float" office:value="24" calcext:value-type="float">
            <text:p>24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8" table:style-name="ce50"/>
          <table:covered-table-cell table:style-name="ce53"/>
          <table:table-cell table:style-name="ce14" table:number-columns-repeated="54"/>
        </table:table-row>
        <table:table-row table:style-name="ro2">
          <table:covered-table-cell table:style-name="ce48"/>
          <table:covered-table-cell table:number-columns-repeated="8" table:style-name="ce14"/>
          <table:covered-table-cell table:style-name="ce54"/>
          <table:table-cell table:style-name="ce56" table:number-columns-repeated="54"/>
        </table:table-row>
        <table:table-row table:style-name="ro2">
          <table:covered-table-cell table:style-name="ce49"/>
          <table:covered-table-cell table:number-columns-repeated="8" table:style-name="ce52"/>
          <table:covered-table-cell table:style-name="ce55"/>
          <table:table-cell table:style-name="ce14"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8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4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8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9" calcext:value-type="float">
            <text:p>9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10" calcext:value-type="float">
            <text:p>10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6]+1" office:value-type="float" office:value="11" calcext:value-type="float">
            <text:p>11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0]+1" office:value-type="float" office:value="12" calcext:value-type="float">
            <text:p>12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1]+1" office:value-type="float" office:value="13" calcext:value-type="float">
            <text:p>13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2]+1" office:value-type="float" office:value="14" calcext:value-type="float">
            <text:p>14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9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5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9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number-columns-repeated="5"/>
          <table:table-cell table:style-name="ce8" office:value-type="string" calcext:value-type="string">
            <text:p>LAMA/VOMERO</text:p>
          </table:table-cell>
          <table:table-cell table:style-name="ce47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2]+1" office:value-type="float" office:value="8" calcext:value-type="float">
            <text:p>8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3]+1" office:value-type="float" office:value="9" calcext:value-type="float">
            <text:p>9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10" calcext:value-type="float">
            <text:p>10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7]+1" office:value-type="float" office:value="11" calcext:value-type="float">
            <text:p>11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8]+1" office:value-type="float" office:value="12" calcext:value-type="float">
            <text:p>12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9]+1" office:value-type="float" office:value="13" calcext:value-type="float">
            <text:p>13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3]+1" office:value-type="float" office:value="14" calcext:value-type="float">
            <text:p>14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4]+1" office:value-type="float" office:value="15" calcext:value-type="float">
            <text:p>15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5]+1" office:value-type="float" office:value="16" calcext:value-type="float">
            <text:p>16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10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1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9" calcext:value-type="float">
            <text:p>9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10" calcext:value-type="float">
            <text:p>10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6]+1" office:value-type="float" office:value="11" calcext:value-type="float">
            <text:p>11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0]+1" office:value-type="float" office:value="12" calcext:value-type="float">
            <text:p>12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1]+1" office:value-type="float" office:value="13" calcext:value-type="float">
            <text:p>13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2]+1" office:value-type="float" office:value="14" calcext:value-type="float">
            <text:p>14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11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2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11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3]+1" office:value-type="float" office:value="8" calcext:value-type="float">
            <text:p>8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9" calcext:value-type="float">
            <text:p>9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10" calcext:value-type="float">
            <text:p>10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9]+1" office:value-type="float" office:value="11" calcext:value-type="float">
            <text:p>11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0]+1" office:value-type="float" office:value="12" calcext:value-type="float">
            <text:p>12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otto 12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7" table:default-cell-style-name="ce39"/>
        <table:table-column table:style-name="co7" table:default-cell-style-name="ce39"/>
        <table:table-column table:style-name="co18" table:default-cell-style-name="ce39"/>
        <table:table-column table:style-name="co9" table:default-cell-style-name="ce39"/>
        <table:table-column table:style-name="co10" table:default-cell-style-name="ce39"/>
        <table:table-column table:style-name="co3" table:number-columns-repeated="54" table:default-cell-style-name="ce39"/>
        <table:table-row table:style-name="ro1">
          <table:table-cell table:style-name="ce38" office:value-type="string" calcext:value-type="string" table:number-columns-spanned="10" table:number-rows-spanned="1">
            <text:p>ELENCO MEZZI LOTTO 12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5]+1" office:value-type="float" office:value="2" calcext:value-type="float">
            <text:p>2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6]+1" office:value-type="float" office:value="3" calcext:value-type="float">
            <text:p>3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7]+1" office:value-type="float" office:value="4" calcext:value-type="float">
            <text:p>4</text:p>
          </table:table-cell>
          <table:table-cell table:style-name="ce41" table:number-columns-repeated="4"/>
          <table:table-cell table:style-name="ce8" office:value-type="string" calcext:value-type="string">
            <text:p>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8]+1" office:value-type="float" office:value="5" calcext:value-type="float">
            <text:p>5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9]+1" office:value-type="float" office:value="6" calcext:value-type="float">
            <text:p>6</text:p>
          </table:table-cell>
          <table:table-cell table:style-name="ce41" table:number-columns-repeated="4"/>
          <table:table-cell table:style-name="ce8" office:value-type="string" calcext:value-type="string">
            <text:p>LAMA/VOMERO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IDENTIFICATIVO</text:p>
          </table:table-cell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3]+1" office:value-type="float" office:value="8" calcext:value-type="float">
            <text:p>8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4]+1" office:value-type="float" office:value="9" calcext:value-type="float">
            <text:p>9</text:p>
          </table:table-cell>
          <table:table-cell table:style-name="ce7" office:value-type="string" calcext:value-type="string">
            <text:p>AUTOCARRO</text:p>
          </table:table-cell>
          <table:table-cell table:style-name="ce41" table:number-columns-repeated="3"/>
          <table:table-cell table:style-name="ce8" office:value-type="string" calcext:value-type="string">
            <text:p>SALARINO – LAMA/VOMERO</text:p>
          </table:table-cell>
          <table:table-cell table:style-name="ce41" table:number-columns-repeated="2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3">
          <table:table-cell table:style-name="ce40" office:value-type="string" calcext:value-type="string" table:number-columns-spanned="10" table:number-rows-spanned="1">
            <text:p>SERVIZI VARI</text:p>
          </table:table-cell>
          <table:covered-table-cell table:style-name="ce7"/>
          <table:covered-table-cell table:number-columns-repeated="3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office:value-type="string" calcext:value-type="string" table:number-columns-spanned="10" table:number-rows-spanned="1">
            <text:p>SPAZZATRICE - TURBINA/MEZZA TURBINA – PALA CARICATRICE – AUTOCARRO 35 Q.L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TIPO</text:p>
          </table:table-cell>
          <table:table-cell table:style-name="ce41" office:value-type="string" calcext:value-type="string">
            <text:p>TARGA</text:p>
          </table:table-cell>
          <table:table-cell table:style-name="ce41" office:value-type="string" calcext:value-type="string">
            <text:p>HP</text:p>
          </table:table-cell>
          <table:table-cell table:style-name="ce41" office:value-type="string" calcext:value-type="string">
            <text:p>TRAZIONE</text:p>
          </table:table-cell>
          <table:table-cell table:style-name="ce41" office:value-type="string" calcext:value-type="string">
            <text:p>ACCESSORIO</text:p>
          </table:table-cell>
          <table:table-cell table:style-name="ce41" office:value-type="string" calcext:value-type="string" table:number-columns-spanned="2" table:number-rows-spanned="1">
            <text:p>IDENTIFICATIVO</text:p>
          </table:table-cell>
          <table:covered-table-cell table:style-name="ce41"/>
          <table:table-cell table:style-name="ce41" office:value-type="string" calcext:value-type="string">
            <text:p>PROPRIETA'</text:p>
          </table:table-cell>
          <table:table-cell table:style-name="ce41" office:value-type="string" calcext:value-type="string">
            <text:p>DISPONIBILITA'*</text:p>
          </table:table-cell>
          <table:table-cell table:number-columns-repeated="54"/>
        </table:table-row>
        <table:table-row table:style-name="ro2">
          <table:table-cell table:style-name="ce41" table:formula="of:=[.A15]+1" office:value-type="float" office:value="10" calcext:value-type="float">
            <text:p>10</text:p>
          </table:table-cell>
          <table:table-cell table:style-name="ce41" table:number-columns-repeated="4"/>
          <table:table-cell table:style-name="ce8" office:value-type="string" calcext:value-type="string">
            <text:p>SPAZZATRICE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19]+1" office:value-type="float" office:value="11" calcext:value-type="float">
            <text:p>11</text:p>
          </table:table-cell>
          <table:table-cell table:style-name="ce41" table:number-columns-repeated="4"/>
          <table:table-cell table:style-name="ce8" office:value-type="string" calcext:value-type="string">
            <text:p>TURBINA</text:p>
          </table:table-cell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0]+1" office:value-type="float" office:value="12" calcext:value-type="float">
            <text:p>12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1" table:formula="of:=[.A21]+1" office:value-type="float" office:value="13" calcext:value-type="float">
            <text:p>13</text:p>
          </table:table-cell>
          <table:table-cell table:style-name="ce41" table:number-columns-repeated="4"/>
          <table:table-cell table:style-name="ce8"/>
          <table:table-cell table:style-name="ce41" table:number-columns-spanned="2" table:number-rows-spanned="1"/>
          <table:covered-table-cell table:style-name="ce41"/>
          <table:table-cell table:number-columns-repeated="2" table:style-name="ce41" office:value-type="string" calcext:value-type="string">
            <text:p>SI <text:s text:c="5"/>NO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 table:number-columns-spanned="10" table:number-rows-spanned="3">
            <text:p>Tutti i mezzi, salarini e sgombraneve, dell’allegato 6 messi nella dotazione minima dovranno essere corredati della dotazione prevista nel DUVRI e di una motosega:</text:p>
            <text:p>L’autocarro da 35 q.li dovrà essere dotato di 2 motoseghe</text:p>
            <text:p>Gli  operatori dovranno essere abilitati all’uso delle motoseghe, almeno due all’utilizzo della pala caricatrice, e con idonee patenti</text:p>
          </table:table-cell>
          <table:covered-table-cell table:number-columns-repeated="4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covered-table-cell table:number-columns-repeated="5" table:style-name="ce41"/>
          <table:covered-table-cell table:style-name="ce8"/>
          <table:covered-table-cell table:number-columns-repeated="4" table:style-name="ce4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54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number-columns-repeated="8"/>
          <table:table-cell office:value-type="string" calcext:value-type="string">
            <text:p>vomeri</text:p>
          </table:table-cell>
          <table:table-cell table:formula="of:=[.A8]+[$'Lotto 11'.A9]+[$'Lotto 10'.A10]+[$'Lotto 9'.A10]+[$'Lotto 8'.A8]+[$'Lotto 7'.A12]+[$'Lotto 6'.A9]+[$'Lotto 5'.A11]+[$'Lotto 4'.A7]+[$'Lotto 3'.A9]+[$'Lotto 2'.A9]+[$'Lotto 1'.A10]" office:value-type="float" office:value="64" calcext:value-type="float">
            <text:p>64</text:p>
          </table:table-cell>
          <table:table-cell table:number-columns-repeated="54"/>
        </table:table-row>
        <table:table-row table:style-name="ro2">
          <table:table-cell table:number-columns-repeated="8"/>
          <table:table-cell office:value-type="string" calcext:value-type="string">
            <text:p>lv</text:p>
          </table:table-cell>
          <table:table-cell table:formula="of:=2+1+1+3+3+7+5+4+1+3+4+2" office:value-type="float" office:value="36" calcext:value-type="float">
            <text:p>36</text:p>
          </table:table-cell>
          <table:table-cell table:number-columns-repeated="54"/>
        </table:table-row>
        <table:table-row table:style-name="ro2">
          <table:table-cell table:number-columns-repeated="8"/>
          <table:table-cell office:value-type="string" calcext:value-type="string">
            <text:p>s</text:p>
          </table:table-cell>
          <table:table-cell table:formula="of:=3+3+3+3+3+5+4+4+2+3+3+3" office:value-type="float" office:value="39" calcext:value-type="float">
            <text:p>39</text:p>
          </table:table-cell>
          <table:table-cell table:number-columns-repeated="54"/>
        </table:table-row>
        <table:table-row table:style-name="ro2">
          <table:table-cell table:number-columns-repeated="8"/>
          <table:table-cell office:value-type="string" calcext:value-type="string">
            <text:p>t</text:p>
          </table:table-cell>
          <table:table-cell table:formula="of:=1+1+1+1+1+1+1+1+1" office:value-type="float" office:value="9" calcext:value-type="float">
            <text:p>9</text:p>
          </table:table-cell>
          <table:table-cell table:number-columns-repeated="54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0:42:06.6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07T17:33:32.13</meta:creation-date>
    <meta:print-date>2018-10-05T09:27:38.15</meta:print-date>
    <dc:date>2022-09-19T11:15:07.674000000</dc:date>
    <meta:editing-duration>PT20H3M48S</meta:editing-duration>
    <meta:editing-cycles>60</meta:editing-cycles>
    <meta:generator>LibreOffice/6.3.2.2$Windows_X86_64 LibreOffice_project/98b30e735bda24bc04ab42594c85f7fd8be07b9c</meta:generator>
    <meta:document-statistic meta:table-count="12" meta:cell-count="1230" meta:object-count="0"/>
  </office:meta>
</office:document-meta>
</file>