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officeooo:paragraph-rsid="00194a53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paragraph-rsid="00194a53" style:font-size-asian="11pt" style:font-weight-asian="normal"/>
    </style:style>
    <style:style style:name="P6" style:family="paragraph" style:parent-style-name="Standard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officeooo:rsid="001de63c" officeooo:paragraph-rsid="001de63c" style:font-size-asian="11pt" style:font-weight-asian="bold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13" style:family="paragraph" style:parent-style-name="Default">
      <style:paragraph-properties fo:text-align="start" style:justify-single-word="false"/>
      <style:text-properties fo:font-size="10pt" fo:font-weight="bold" style:font-size-asian="10pt" style:font-weight-asian="bold"/>
    </style:style>
    <style:style style:name="P14" style:family="paragraph" style:parent-style-name="Default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Default" style:list-style-name="WWNum1">
      <style:paragraph-properties fo:margin-left="0cm" fo:margin-right="0cm" fo:margin-top="0cm" fo:margin-bottom="0.025cm" style:contextual-spacing="false" fo:text-align="justify" style:justify-single-word="false" fo:text-indent="0cm" style:auto-text-indent="false"/>
    </style:style>
    <style:style style:name="P16" style:family="paragraph" style:parent-style-name="Default" style:list-style-name="WWNum1">
      <style:paragraph-properties fo:margin-left="0cm" fo:margin-right="0cm" fo:margin-top="0cm" fo:margin-bottom="0.025cm" style:contextual-spacing="false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7" style:family="paragraph" style:parent-style-name="Default" style:list-style-name="WWNum1">
      <style:paragraph-properties fo:margin-left="0cm" fo:margin-right="0cm" fo:margin-top="0cm" fo:margin-bottom="0.025cm" style:contextual-spacing="false" fo:text-align="justify" style:justify-single-word="false" fo:text-indent="0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8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9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pt" style:text-underline-style="none" fo:font-weight="normal" officeooo:rsid="001de63c" officeooo:paragraph-rsid="001de63c" style:font-size-asian="11pt" style:font-weight-asian="normal"/>
    </style:style>
    <style:style style:name="P20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pt" style:text-underline-style="none" fo:font-weight="normal" officeooo:rsid="00236501" officeooo:paragraph-rsid="00236501" style:font-size-asian="11pt" style:font-weight-asian="normal"/>
    </style:style>
    <style:style style:name="P21" style:family="paragraph" style:parent-style-name="Default" style:list-style-name="WWNum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22" style:family="paragraph" style:parent-style-name="Default" style:list-style-name="WWNum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0pt" style:text-underline-style="none" fo:font-weight="normal" officeooo:rsid="00194a53" officeooo:paragraph-rsid="00194a53" style:font-size-asian="10pt" style:font-weight-asian="normal" style:font-size-complex="10pt"/>
    </style:style>
    <style:style style:name="P23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206a61" style:font-weight-asian="bold" style:font-weight-complex="bold"/>
    </style:style>
    <style:style style:name="P24" style:family="paragraph" style:parent-style-name="Default" style:list-style-name="WWNum2">
      <style:paragraph-properties fo:margin-left="0cm" fo:margin-right="0cm" fo:margin-top="0cm" fo:margin-bottom="0.025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" style:family="text">
      <style:text-properties style:text-line-through-style="none" style:text-line-through-type="none" fo:font-size="11pt" style:text-underline-style="none" fo:font-weight="normal" officeooo:rsid="00194a53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officeooo:rsid="001a0945" style:font-size-asian="11pt" style:font-weight-asian="normal"/>
    </style:style>
    <style:style style:name="T4" style:family="text">
      <style:text-properties style:text-line-through-style="none" style:text-line-through-type="none" fo:font-size="11pt" style:text-underline-style="none" fo:font-weight="normal" officeooo:rsid="001de63c" style:font-size-asian="11pt" style:font-weight-asian="normal"/>
    </style:style>
    <style:style style:name="T5" style:family="text">
      <style:text-properties style:text-line-through-style="none" style:text-line-through-type="none" fo:font-size="11pt" fo:font-style="italic" style:text-underline-style="none" fo:font-weight="normal" officeooo:rsid="00194a53" style:font-size-asian="11pt" style:font-style-asian="italic" style:font-weight-asian="normal" style:font-style-complex="italic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b7dd8" style:font-weight-asian="normal"/>
    </style:style>
    <style:style style:name="T8" style:family="text">
      <style:text-properties style:text-line-through-style="none" style:text-line-through-type="none" style:text-underline-style="none" fo:font-weight="bold" style:font-weight-asian="bold"/>
    </style:style>
    <style:style style:name="T9" style:family="text">
      <style:text-properties style:text-line-through-style="none" style:text-line-through-type="none" style:text-underline-style="none" fo:font-weight="bold" officeooo:rsid="001de63c" style:font-weight-asian="bold"/>
    </style:style>
    <style:style style:name="T10" style:family="text">
      <style:text-properties officeooo:rsid="001f92ba"/>
    </style:style>
    <style:style style:name="T11" style:family="text">
      <style:text-properties fo:color="#000000" loext:opacity="100%" style:text-line-through-style="none" style:text-line-through-type="none" style:font-name="Noto Sans" fo:font-size="11pt" style:font-size-asian="11pt"/>
    </style:style>
    <style:style style:name="T12" style:family="text">
      <style:text-properties fo:color="#000000" loext:opacity="100%" style:text-line-through-style="none" style:text-line-through-type="none" style:font-name="Noto Sans" fo:font-size="11pt" officeooo:rsid="002234d0" style:font-size-asian="11pt"/>
    </style:style>
    <style:style style:name="T13" style:family="text">
      <style:text-properties officeooo:rsid="002234d0"/>
    </style:style>
    <style:style style:name="T14" style:family="text">
      <style:text-properties officeooo:rsid="002365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10">A)</text:span></text:p>
      <text:p text:style-name="P10">ISTANZA PER L’<text:span text:style-name="T14">ADESIONE ALLA MANIFESTAZIONE DI INTERESSE</text:span></text:p>
      <text:p text:style-name="P3">DICHIARAZIONE SOSTITUTIVA DI NOTORIETA’ </text:p>
      <text:p text:style-name="P3">(ai sensi degli artt. 46, 47 e 76 del D.P.R. n. 445/2000 e s.m.i.) </text:p>
      <text:p text:style-name="P3"/>
      <text:p text:style-name="P1"><text:span text:style-name="T1">Il sottoscritto, <text:s/>Cognome Nome _________________________</text:span><text:span text:style-name="T2">_______________________________________</text:span><text:span text:style-name="T1"> </text:span></text:p>
      <text:p text:style-name="P4">codice fiscale nato a____________________________ (provincia)_______________ il ______________residente a ______________________ </text:p>
      <text:p text:style-name="P4">(provincia ) indirizzo______________________________________c.a.p. _______________telefono n. ____________________________ </text:p>
      <text:p text:style-name="P2"><text:span text:style-name="T1">pec: rappresentante legale della società: con sede in (provincia ) c.a.p._____________ </text:span><text:span text:style-name="T2">_</text:span></text:p>
      <text:p text:style-name="P5">indirizzo ___________________________________________________________________ </text:p>
      <text:p text:style-name="P4"/>
      <text:p text:style-name="P8">CHIEDE</text:p>
      <text:p text:style-name="P8"/>
      <text:p text:style-name="P1"><text:span text:style-name="T1">di essere invitato </text:span><text:span text:style-name="T4">alla presentazione del preventivo </text:span><text:span text:style-name="T1">per l’affidamento dell’appalto per il Servizio di Medico Competente e del servizio di sorveglianza sanitaria ai sensi del D.Lgs. 81/2008 </text:span><text:span text:style-name="T2">della Provincia di Savona.</text:span></text:p>
      <text:p text:style-name="P4">A tal fine, consapevole che le ipotesi di falsità in atti e le dichiarazioni mendaci sono punite dal codice penale e delle leggi speciali in materia, </text:p>
      <text:p text:style-name="P7">DICHIARA </text:p>
      <text:list text:style-name="WWNum1">
        <text:list-item>
          <text:p text:style-name="P15"><text:span text:style-name="T1">di </text:span><text:span text:style-name="T3">essere registrato ed iscritto </text:span><text:span text:style-name="T1">all’Albo Fornitori </text:span><text:span text:style-name="T2">della piattaforma di </text:span><text:span text:style-name="T5">e-procurement</text:span><text:span text:style-name="T2"> SINTEL</text:span><text:span text:style-name="T1">; </text:span></text:p>
        </text:list-item>
        <text:list-item>
          <text:p text:style-name="P16">di essere in possesso dei requisiti di ordine generale di cui all’art. 94 del d.lgs. 36/2023; </text:p>
        </text:list-item>
        <text:list-item>
          <text:p text:style-name="P17">di essere in possesso dell’iscrizione alla C.C.I.A.A. per attività coerente all’oggetto dell’appalto (se previsto); </text:p>
        </text:list-item>
        <text:list-item>
          <text:p text:style-name="P17">di non essere in condizioni di incompatibilità circa l’esecuzione dell’attività di cui all’oggetto; </text:p>
        </text:list-item>
        <text:list-item>
          <text:p text:style-name="P17">di non avere impedimenti a contrarre con la Pubblica Amministrazione; </text:p>
        </text:list-item>
        <text:list-item>
          <text:p text:style-name="P17">di non aver subito, da parte della Pubblica Amministrazione, risoluzione di contratto per inadempimento negli ultimi cinque anni; </text:p>
        </text:list-item>
        <text:list-item>
          <text:p text:style-name="P17">di essere in regola con i versamenti assistenziali e previdenziali, se dovuti; </text:p>
        </text:list-item>
        <text:list-item>
          <text:p text:style-name="P18">di aver esperienza pluriennale documentata nelle attività oggetto di incarico. </text:p>
        </text:list-item>
        <text:list-item>
          <text:p text:style-name="P19"><text:span text:style-name="T13">d</text:span>i essere in possesso dei requisiti di partecipazione così come richiesti all’art. 3, lett. a), b), c) dell’avviso per la raccolta di preventivi per l’affidamento dell’incarico di medico competente e del servizio di sorveglianza sanitaria.</text:p>
        </text:list-item>
        <text:list-item>
          <text:p text:style-name="P20">Di aver preso visione dell’avviso di manifestazione di interesse con l’indicazione dell’attuale numero di dipendenti della Provincia di Savona.</text:p>
        </text:list-item>
        <text:list-item>
          <text:p text:style-name="P23"><text:span text:style-name="T12">di avere la disponibilità di</text:span><text:span text:style-name="T11"> una sede ambulatoriale sita nel Comune di Savona </text:span><text:span text:style-name="T12">ove verranno effettuate le visite mediche</text:span><text:span text:style-name="T11">;</text:span></text:p>
        </text:list-item>
      </text:list>
      <text:p text:style-name="P11"/>
      <text:p text:style-name="P11"/>
      <text:p text:style-name="P9">Si allega: </text:p>
      <text:list text:style-name="WWNum2">
        <text:list-item>
          <text:p text:style-name="P24"><text:span text:style-name="T6">CV debitamente sottoscritto ai sensi degli artt. 46, 47 e 76 del D.P.R. n. 445/2000 e s.m.i con la dichiarazione specifica del possesso dei </text:span><text:span text:style-name="T8">“Requisiti specifici del Medico Competente” e il possesso dei requisiti previsti dall’art. 38 del D.lgs 81/2008 come elencati nel</text:span><text:span text:style-name="T9">l’</text:span><text:span text:style-name="T8"> Avviso per la raccolta di preventivi per l’affidamento dell’incarico di medico competente e del servizio di sorveglianza sanitaria</text:span></text:p>
        </text:list-item>
        <text:list-item>
          <text:p text:style-name="P21"><text:soft-page-break/>copia fotostatica di un documento di identità. </text:p>
        </text:list-item>
        <text:list-item>
          <text:p text:style-name="P22">Preventivo firmato digitalmente</text:p>
        </text:list-item>
      </text:list>
      <text:p text:style-name="P12"/>
      <text:p text:style-name="P14"><text:span text:style-name="T6">Luogo e data <text:tab/><text:tab/><text:tab/><text:tab/><text:tab/><text:tab/><text:tab/><text:tab/></text:span><text:span text:style-name="T7">_________________________</text:span></text:p>
      <text:p text:style-name="P6"><text:tab/><text:tab/><text:tab/><text:tab/><text:tab/><text:tab/><text:tab/><text:tab/><text:tab/><text:tab/>Il dichiara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Noto Sans" fo:font-family="'Noto Sans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3T13:03:00</meta:creation-date>
    <meta:initial-creator>Simone Salvatori</meta:initial-creator>
    <dc:date>2025-12-09T11:00:18.460000000</dc:date>
    <meta:editing-duration>PT35M47S</meta:editing-duration>
    <meta:editing-cycles>10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30" meta:word-count="391" meta:character-count="2909" meta:non-whitespace-character-count="2524"/>
  </office:meta>
</office:document-meta>
</file>