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cm" fo:margin-left="-0.168cm" table:align="left" style:writing-mode="lr-tb"/>
    </style:style>
    <style:style style:name="Tabella1.A" style:family="table-column">
      <style:table-column-properties style:column-width="10.83cm"/>
    </style:style>
    <style:style style:name="Tabella1.B" style:family="table-column">
      <style:table-column-properties style:column-width="7.23cm"/>
    </style:style>
    <style:style style:name="Tabella1.1" style:family="table-row">
      <style:table-row-properties style:min-row-height="1.376cm" style:keep-together="true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926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A3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3.572cm" style:keep-together="true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6" style:family="table-row">
      <style:table-row-properties style:min-row-height="2.328cm" style:keep-together="true" fo:keep-together="auto"/>
    </style:style>
    <style:style style:name="Tabella1.7" style:family="table-row">
      <style:table-row-properties style:min-row-height="1.984cm" style:keep-together="true" fo:keep-together="auto"/>
    </style:style>
    <style:style style:name="Tabella1.10" style:family="table-row">
      <style:table-row-properties style:min-row-height="0.953cm" style:keep-together="true" fo:keep-together="auto"/>
    </style:style>
    <style:style style:name="Tabella1.B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0" style:family="table-row">
      <style:table-row-properties style:min-row-height="0.741cm" style:keep-together="true" fo:keep-together="auto"/>
    </style:style>
    <style:style style:name="Tabella1.A20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20" style:family="table-cell">
      <style:table-cell-properties style:vertical-align="bottom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31" style:family="table-row">
      <style:table-row-properties style:min-row-height="0.855cm" style:keep-together="true" fo:keep-together="auto"/>
    </style:style>
    <style:style style:name="Tabella1.32" style:family="table-row">
      <style:table-row-properties style:min-row-height="1.171cm" style:keep-together="true" fo:keep-together="auto"/>
    </style:style>
    <style:style style:name="Tabella1.34" style:family="table-row">
      <style:table-row-properties style:min-row-height="0.49cm" style:keep-together="true" fo:keep-together="auto"/>
    </style:style>
    <style:style style:name="Tabella1.A3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3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9" style:family="table-row">
      <style:table-row-properties style:min-row-height="1.162cm" style:keep-together="true" fo:keep-together="auto"/>
    </style:style>
    <style:style style:name="Tabella1.54" style:family="table-row">
      <style:table-row-properties style:min-row-height="1.429cm" style:keep-together="true" fo:keep-together="auto"/>
    </style:style>
    <style:style style:name="Tabella1.55" style:family="table-row">
      <style:table-row-properties style:min-row-height="1.244cm" style:keep-together="true" fo:keep-together="auto"/>
    </style:style>
    <style:style style:name="Tabella1.56" style:family="table-row">
      <style:table-row-properties style:min-row-height="1.561cm" style:keep-together="true" fo:keep-together="auto"/>
    </style:style>
    <style:style style:name="Tabella1.B5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58" style:family="table-row">
      <style:table-row-properties style:min-row-height="1.482cm" style:keep-together="true" fo:keep-together="auto"/>
    </style:style>
    <style:style style:name="Tabella1.60" style:family="table-row">
      <style:table-row-properties style:min-row-height="1.535cm" style:keep-together="true" fo:keep-together="auto"/>
    </style:style>
    <style:style style:name="Tabella1.61" style:family="table-row">
      <style:table-row-properties style:min-row-height="0.714cm" style:keep-together="true" fo:keep-together="auto"/>
    </style:style>
    <style:style style:name="Tabella1.67" style:family="table-row">
      <style:table-row-properties style:min-row-height="0.979cm" style:keep-together="true" fo:keep-together="auto"/>
    </style:style>
    <style:style style:name="Tabella1.68" style:family="table-row">
      <style:table-row-properties style:min-row-height="1.164cm" style:keep-together="true" fo:keep-together="auto"/>
    </style:style>
    <style:style style:name="Tabella1.A69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70" style:family="table-row">
      <style:table-row-properties style:min-row-height="1.852cm" style:keep-together="true" fo:keep-together="auto"/>
    </style:style>
    <style:style style:name="Tabella1.71" style:family="table-row">
      <style:table-row-properties style:min-row-height="1.058cm" style:keep-together="true" fo:keep-together="auto"/>
    </style:style>
    <style:style style:name="Tabella1.77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color="#ff0000" fo:font-style="italic" style:text-underline-style="solid" style:text-underline-width="auto" style:text-underline-color="font-color" style:font-style-asian="italic" style:font-weight-complex="bold"/>
    </style:style>
    <style:style style:name="P5" style:family="paragraph" style:parent-style-name="Standard">
      <style:paragraph-properties style:snap-to-layout-gri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style-complex="italic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12" style:family="paragraph" style:parent-style-name="Standard"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language="en" fo:country="US"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text-properties fo:font-style="italic" style:font-style-asian="italic" style:font-weight-complex="bold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Wingdings 2" fo:language="en" fo:country="US" fo:font-weight="bold" style:font-weight-asian="bold" style:font-name-complex="Wingdings 2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style-complex="italic"/>
    </style:style>
    <style:style style:name="T10" style:family="text">
      <style:text-properties style:font-name="Wingdings 2" fo:background-color="transparent" style:font-name-complex="Wingdings 2"/>
    </style:style>
    <style:style style:name="T11" style:family="text">
      <style:text-properties style:font-name="Wingdings 2" style:font-name-complex="Wingdings 2"/>
    </style:style>
    <style:style style:name="T12" style:family="text">
      <style:text-properties fo:background-color="transparen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Classifica 018.003.001 <text:s/>fasc. 1/2017</text:span><text:tab/><text:tab/><text:tab/><text:tab/><text:tab/><text:span text:style-name="T1">ALLEGATO B</text:span>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PROVINCIA DI SAVO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“DESCRIZIONE DELLA OPPORTUNITA’ LOCALIZZATIVA NEL TERRITORIO DEI COMUNI DELLA PROVINCIA DI SAVONA CHE RIENTRANO NELL’AREA DI CRISI INDUSTRIALE COMPLESSA (D.M. 21 SETTEMBRE 2016)</text:p>
      <text:p text:style-name="P26"/>
      <text:p text:style-name="P1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DESCRIZIONE 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8">DESCRIZIONE GENERALE </text:p>
          </table:table-cell>
          <table:table-cell table:style-name="Tabella1.B3" office:value-type="string">
            <text:p text:style-name="Standard"> </text:p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7"/>
          </table:table-cell>
        </table:table-row>
        <table:table-row table:style-name="Tabella1.5">
          <table:table-cell table:style-name="Tabella1.A5" office:value-type="string">
            <text:p text:style-name="Standard"><text:span text:style-name="T2">Descrizione generale</text:span> (<text:span text:style-name="T5">massimo 2000 caratteri inclusi gli spazi</text:span>)</text:p>
          </table:table-cell>
          <table:table-cell table:style-name="Tabella1.B5" office:value-type="string">
            <text:p text:style-name="Standard"> </text:p>
          </table:table-cell>
        </table:table-row>
        <table:table-row table:style-name="Tabella1.6">
          <table:table-cell table:style-name="Tabella1.A5" office:value-type="string">
            <text:p text:style-name="Standard"><text:span text:style-name="T2">Descrizione della struttura</text:span> <text:span text:style-name="T2">(area o immobile) </text:span>(<text:span text:style-name="T5">massimo 2000 caratteri inclusi gli spazi</text:span>) </text:p>
          </table:table-cell>
          <table:table-cell table:style-name="Tabella1.B5" office:value-type="string">
            <text:p text:style-name="Standard"> </text:p>
          </table:table-cell>
        </table:table-row>
        <table:table-row table:style-name="Tabella1.7">
          <table:table-cell table:style-name="Tabella1.A5" office:value-type="string">
            <text:p text:style-name="Standard"><text:span text:style-name="T3">Punti di forza <text:s/></text:span>(massimo 2000 caratteri inclusi gli spazi)</text:p>
          </table:table-cell>
          <table:table-cell table:style-name="Tabella1.B5" office:value-type="string">
            <text:p text:style-name="Standard"> </text:p>
          </table:table-cell>
        </table:table-row>
        <table:table-row table:style-name="Tabella1.2">
          <table:table-cell table:style-name="Tabella1.A5" office:value-type="string">
            <text:p text:style-name="P8">Proprietario</text:p>
            <text:p text:style-name="P19">(generalità o denominazione giuridica)</text:p>
          </table:table-cell>
          <table:table-cell table:style-name="Tabella1.B5" office:value-type="string">
            <text:p text:style-name="Standard"> </text:p>
          </table:table-cell>
        </table:table-row>
        <table:table-row table:style-name="Tabella1.2">
          <table:table-cell table:style-name="Tabella1.A5" office:value-type="string">
            <text:p text:style-name="P8">Dati catastali</text:p>
            <text:p text:style-name="Standard"><text:span text:style-name="T4">(</text:span><text:span text:style-name="T6">Comune, n. foglio di mappa, n. particella, n. subalterno</text:span><text:span text:style-name="T4">)</text:span></text:p>
          </table:table-cell>
          <table:table-cell table:style-name="Tabella1.B5" office:value-type="string">
            <text:p text:style-name="Standard"> </text:p>
          </table:table-cell>
        </table:table-row>
        <table:table-row table:style-name="Tabella1.10">
          <table:table-cell table:style-name="Tabella1.A5" office:value-type="string">
            <text:p text:style-name="P8">Prossimità ai trasporti pubblici </text:p>
            <text:p text:style-name="Standard"><text:span text:style-name="T4">(</text:span><text:span text:style-name="T6">distanza entro 25 km</text:span><text:span text:style-name="T4">)</text:span></text:p>
          </table:table-cell>
          <table:table-cell table:style-name="Tabella1.B10" office:value-type="string">
            <text:p text:style-name="P2"/>
          </table:table-cell>
        </table:table-row>
        <table:table-row table:style-name="Tabella1.10">
          <table:table-cell table:style-name="Tabella1.A5" office:value-type="string">
            <text:p text:style-name="Standard">Ferrovia 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10">
          <table:table-cell table:style-name="Tabella1.A5" office:value-type="string">
            <text:p text:style-name="Standard">Autostrada 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10">
          <table:table-cell table:style-name="Tabella1.A5" office:value-type="string">
            <text:p text:style-name="Standard">Aeroporto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10">
          <table:table-cell table:style-name="Tabella1.A5" office:value-type="string">
            <text:p text:style-name="Standard">Interporto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">
          <table:table-cell table:style-name="Tabella1.A5" office:value-type="string">
            <text:p text:style-name="P8">Agente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5" office:value-type="string">
            <text:p text:style-name="P18">(Indicare i riferimenti dell’Agente: Nome e Cognome, telefono, cellulare, email)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15">Tipo di opportunità </text:p>
          </table:table-cell>
          <table:table-cell table:style-name="Tabella1.B10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15">Area</text:p>
          </table:table-cell>
          <table:table-cell table:style-name="Tabella1.B10" office:value-type="string">
            <text:p text:style-name="P21"></text:p>
          </table:table-cell>
        </table:table-row>
        <table:table-row table:style-name="Tabella1.2">
          <table:table-cell table:style-name="Tabella1.A5" office:value-type="string">
            <text:p text:style-name="P15">Immobili</text:p>
          </table:table-cell>
          <table:table-cell table:style-name="Tabella1.B10" office:value-type="string">
            <text:p text:style-name="P21"></text:p>
          </table:table-cell>
        </table:table-row>
        <table:table-row table:style-name="Tabella1.20">
          <table:table-cell table:style-name="Tabella1.A20" office:value-type="string">
            <text:p text:style-name="P9"/>
            <text:p text:style-name="P9"/>
          </table:table-cell>
          <table:table-cell table:style-name="Tabella1.B20" office:value-type="string">
            <text:p text:style-name="P6"/>
          </table:table-cell>
        </table:table-row>
        <text:soft-page-break/>
        <table:table-row table:style-name="Tabella1.20">
          <table:table-cell table:style-name="Tabella1.A21" office:value-type="string">
            <text:p text:style-name="P8">1.AREA </text:p>
          </table:table-cell>
          <table:table-cell table:style-name="Tabella1.B3" office:value-type="string">
            <text:p text:style-name="Standard"> </text:p>
          </table:table-cell>
        </table:table-row>
        <table:table-row table:style-name="Tabella1.20">
          <table:table-cell table:style-name="Tabella1.A5" office:value-type="string">
            <text:p text:style-name="P8">Numero di Lotti <text:s/></text:p>
            <text:p text:style-name="Standard"><text:span text:style-name="T3">(</text:span><text:span text:style-name="T5">Indicare il numero di lotti disponibili</text:span>)</text:p>
          </table:table-cell>
          <table:table-cell table:style-name="Tabella1.B10" office:value-type="string">
            <text:p text:style-name="P2"/>
          </table:table-cell>
        </table:table-row>
        <table:table-row table:style-name="Tabella1.20">
          <table:table-cell table:style-name="Tabella1.A5" office:value-type="string">
            <text:p text:style-name="P8"> 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20">
          <table:table-cell table:style-name="Tabella1.A20" office:value-type="string">
            <text:p text:style-name="P8">Lotto n.1 <text:s/></text:p>
            <text:p text:style-name="Standard"><text:span text:style-name="T4">(</text:span><text:span text:style-name="T6">schema da replicare a seguire in caso di più lotti da descrivere</text:span><text:span text:style-name="T4">)</text:span></text:p>
          </table:table-cell>
          <table:table-cell table:style-name="Tabella1.B20" office:value-type="string">
            <text:p text:style-name="Standard"> </text:p>
          </table:table-cell>
        </table:table-row>
        <table:table-row table:style-name="Tabella1.20">
          <table:table-cell table:style-name="Tabella1.A5" office:value-type="string">
            <text:p text:style-name="P8">Destinazione d’uso</text:p>
          </table:table-cell>
          <table:table-cell table:style-name="Tabella1.B10" office:value-type="string">
            <text:p text:style-name="P23">Segnare con una X</text:p>
          </table:table-cell>
        </table:table-row>
        <table:table-row table:style-name="Tabella1.20">
          <table:table-cell table:style-name="Tabella1.A5" office:value-type="string">
            <text:p text:style-name="Standard">Industriale </text:p>
            <text:p text:style-name="Standard">(<text:span text:style-name="T5">mq</text:span>)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Commerciale </text:p>
            <text:p text:style-name="Standard">(<text:span text:style-name="T5">mq</text:span>)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artigianale </text:p>
            <text:p text:style-name="Standard">(<text:span text:style-name="T5">mq</text:span>) 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P8">Limitazione attività economiche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<text:span text:style-name="T3">Superficie fondiaria totale </text:span><text:span text:style-name="T4">(</text:span><text:span text:style-name="T6">mq e metri cubi</text:span><text:span text:style-name="T4">)</text:span>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31">
          <table:table-cell table:style-name="Tabella1.A5" office:value-type="string">
            <text:p text:style-name="P9"/>
          </table:table-cell>
          <table:table-cell table:style-name="Tabella1.B2" office:value-type="string">
            <text:p text:style-name="P6"/>
          </table:table-cell>
        </table:table-row>
        <table:table-row table:style-name="Tabella1.32">
          <table:table-cell table:style-name="Tabella1.A21" office:value-type="string">
            <text:p text:style-name="P8">1.a - AREA NON EDIFICATA</text:p>
          </table:table-cell>
          <table:table-cell table:style-name="Tabella1.B3" office:value-type="string">
            <text:p text:style-name="P6"/>
          </table:table-cell>
        </table:table-row>
        <table:table-row table:style-name="Tabella1.20">
          <table:table-cell table:style-name="Tabella1.A5" table:number-rows-spanned="2" office:value-type="string">
            <text:p text:style-name="P8">Indice di edificabilità</text:p>
          </table:table-cell>
          <table:table-cell table:style-name="Tabella1.B2" table:number-rows-spanned="2" office:value-type="string">
            <text:p text:style-name="Standard"> </text:p>
          </table:table-cell>
        </table:table-row>
        <table:table-row table:style-name="Tabella1.34">
          <table:covered-table-cell/>
          <table:covered-table-cell/>
        </table:table-row>
        <table:table-row table:style-name="Tabella1.20">
          <table:table-cell table:style-name="Tabella1.A5" office:value-type="string">
            <text:p text:style-name="P15">Altezza massima di costruzione</text:p>
          </table:table-cell>
          <table:table-cell table:style-name="Tabella1.B2" office:value-type="string">
            <text:p text:style-name="P14"> </text:p>
          </table:table-cell>
        </table:table-row>
        <table:table-row table:style-name="Tabella1.20">
          <table:table-cell table:style-name="Tabella1.A5" office:value-type="string">
            <text:p text:style-name="P13">Conformità a Piani Territoriali, Piani di bacino, ecc.</text:p>
          </table:table-cell>
          <table:table-cell table:style-name="Tabella1.B2" office:value-type="string">
            <text:p text:style-name="P2"><text:span text:style-name="T12">Si </text:span><text:span text:style-name="T10"></text:span><text:span text:style-name="T12"> <text:s text:c="9"/>No </text:span><text:span text:style-name="T10"></text:span></text:p>
          </table:table-cell>
        </table:table-row>
        <table:table-row table:style-name="Tabella1.20">
          <table:table-cell table:style-name="Tabella1.A37" office:value-type="string">
            <text:p text:style-name="P11">Presenza di eventuali vincoli (paesaggistici, storico-architettonici, ecc…)</text:p>
          </table:table-cell>
          <table:table-cell table:style-name="Tabella1.B37" office:value-type="string">
            <text:p text:style-name="P2"><text:span text:style-name="T12">Si </text:span><text:span text:style-name="T10"></text:span><text:span text:style-name="T12"> <text:s text:c="9"/>No </text:span><text:span text:style-name="T10"></text:span></text:p>
          </table:table-cell>
        </table:table-row>
        <table:table-row table:style-name="Tabella1.20">
          <table:table-cell table:style-name="Tabella1.A37" office:value-type="string">
            <text:p text:style-name="P9">In caso di area vincolata, precisarne la natura</text:p>
            <text:p text:style-name="P9"/>
          </table:table-cell>
          <table:table-cell table:style-name="Tabella1.B37" office:value-type="string">
            <text:p text:style-name="P6"/>
          </table:table-cell>
        </table:table-row>
        <table:table-row table:style-name="Tabella1.39">
          <table:table-cell table:style-name="Tabella1.A21" office:value-type="string">
            <text:p text:style-name="P8">1.b - AREA EDIFICATA</text:p>
          </table:table-cell>
          <table:table-cell table:style-name="Tabella1.B3" office:value-type="string">
            <text:p text:style-name="Standard"><text:span text:style-name="T8">Nota bene</text:span><text:span text:style-name="T5">: per le Aree Edificate occorre <text:s/>compilare anche la sezione “Immobili”</text:span></text:p>
          </table:table-cell>
        </table:table-row>
        <table:table-row table:style-name="Tabella1.20">
          <table:table-cell table:style-name="Tabella1.A5" office:value-type="string">
            <text:p text:style-name="P8">Edifici esistenti</text:p>
            <text:p text:style-name="Standard"><text:span text:style-name="T4">(</text:span><text:span text:style-name="T6">Indicare il numero di edifici esistenti</text:span><text:span text:style-name="T4">)</text:span></text:p>
          </table:table-cell>
          <table:table-cell table:style-name="Tabella1.B2" office:value-type="string">
            <text:p text:style-name="P6"/>
          </table:table-cell>
        </table:table-row>
        <table:table-row table:style-name="Tabella1.20">
          <table:table-cell table:style-name="Tabella1.A5" table:number-rows-spanned="3" office:value-type="string">
            <text:p text:style-name="P7">Dettagli generali dell’Area Edificata</text:p>
          </table:table-cell>
          <table:table-cell table:style-name="Tabella1.B2" table:number-rows-spanned="3" office:value-type="string">
            <text:p text:style-name="Standard"> </text:p>
          </table:table-cell>
        </table:table-row>
        <table:table-row table:style-name="Tabella1.20">
          <table:covered-table-cell/>
          <table:covered-table-cell/>
        </table:table-row>
        <table:table-row table:style-name="Tabella1.20">
          <table:covered-table-cell/>
          <table:covered-table-cell/>
        </table:table-row>
        <table:table-row table:style-name="Tabella1.20">
          <table:table-cell table:style-name="Tabella1.A5" office:value-type="string">
            <text:p text:style-name="P8">Permessi necessari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20">
          <table:table-cell table:style-name="Tabella1.A5" office:value-type="string">
            <text:p text:style-name="P8">Infrastrutture Esistenti</text:p>
          </table:table-cell>
          <table:table-cell table:style-name="Tabella1.B10" office:value-type="string">
            <text:p text:style-name="P2"/>
          </table:table-cell>
        </table:table-row>
        <table:table-row table:style-name="Tabella1.20">
          <table:table-cell table:style-name="Tabella1.A5" office:value-type="string">
            <text:p text:style-name="Standard">Cabina elettrica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Rete idrica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Rete fognaria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Impianti di depurazione</text:p>
          </table:table-cell>
          <table:table-cell table:style-name="Tabella1.B2" office:value-type="string">
            <text:p text:style-name="P21"></text:p>
          </table:table-cell>
        </table:table-row>
        <text:soft-page-break/>
        <table:table-row table:style-name="Tabella1.20">
          <table:table-cell table:style-name="Tabella1.A5" office:value-type="string">
            <text:p text:style-name="Standard">Impianti di smaltimento rifiuti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Metano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P14">Banda larga</text:p>
          </table:table-cell>
          <table:table-cell table:style-name="Tabella1.B2" office:value-type="string">
            <text:p text:style-name="P21"></text:p>
          </table:table-cell>
        </table:table-row>
        <table:table-row table:style-name="Tabella1.20">
          <table:table-cell table:style-name="Tabella1.A5" office:value-type="string">
            <text:p text:style-name="Standard">altro da specificare</text:p>
          </table:table-cell>
          <table:table-cell table:style-name="Tabella1.B2" office:value-type="string">
            <text:p text:style-name="P6"/>
          </table:table-cell>
        </table:table-row>
        <table:table-row table:style-name="Tabella1.54">
          <table:table-cell table:style-name="Tabella1.A5" office:value-type="string">
            <text:p text:style-name="Standard"><text:span text:style-name="T3">Tipo di procedura </text:span><text:span text:style-name="T4">(</text:span><text:span text:style-name="T6">Indicare il tipo di procedura che si intende attivare per l’alienazione dell’Area/Immobile: vendita, asta pubblica, affitto, gestione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55">
          <table:table-cell table:style-name="Tabella1.A5" office:value-type="string">
            <text:p text:style-name="P8">Tempi di procedura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56">
          <table:table-cell table:style-name="Tabella1.A5" office:value-type="string">
            <text:p text:style-name="P8">Conformità agli strumenti urbanistici vigenti</text:p>
          </table:table-cell>
          <table:table-cell table:style-name="Tabella1.B10" office:value-type="string">
            <text:p text:style-name="P1">Si <text:span text:style-name="T11"></text:span> <text:s text:c="9"/>No <text:span text:style-name="T11"></text:span></text:p>
          </table:table-cell>
        </table:table-row>
        <table:table-row table:style-name="Tabella1.56">
          <table:table-cell table:style-name="Tabella1.A37" office:value-type="string">
            <text:p text:style-name="P12">Conformità a Piani Territoriali, Piani di bacino, ecc.</text:p>
          </table:table-cell>
          <table:table-cell table:style-name="Tabella1.B57" office:value-type="string">
            <text:p text:style-name="P2"><text:span text:style-name="T12">Si </text:span><text:span text:style-name="T10"></text:span><text:span text:style-name="T12"> <text:s text:c="9"/>No </text:span><text:span text:style-name="T10"></text:span></text:p>
          </table:table-cell>
        </table:table-row>
        <table:table-row table:style-name="Tabella1.58">
          <table:table-cell table:style-name="Tabella1.A5" office:value-type="string">
            <text:p text:style-name="P10">Presenza di eventuali vincoli (paesaggistici, storico-architettonici, ecc…)</text:p>
          </table:table-cell>
          <table:table-cell table:style-name="Tabella1.B10" office:value-type="string">
            <text:p text:style-name="P1">Si <text:span text:style-name="T11"></text:span> <text:s text:c="9"/>No <text:span text:style-name="T11"></text:span></text:p>
          </table:table-cell>
        </table:table-row>
        <table:table-row table:style-name="Tabella1.58">
          <table:table-cell table:style-name="Tabella1.A37" office:value-type="string">
            <text:p text:style-name="P11">In caso di area vincolata, precisarne la natura</text:p>
          </table:table-cell>
          <table:table-cell table:style-name="Tabella1.B57" office:value-type="string">
            <text:p text:style-name="P2"/>
          </table:table-cell>
        </table:table-row>
        <table:table-row table:style-name="Tabella1.60">
          <table:table-cell table:style-name="Tabella1.A5" office:value-type="string">
            <text:p text:style-name="P8">Fascia di costo </text:p>
            <text:p text:style-name="P20">(euro/mq o costo totale dell’operazione, acquisizione + lavori)</text:p>
          </table:table-cell>
          <table:table-cell table:style-name="Tabella1.B10" office:value-type="string">
            <text:p text:style-name="Standard">Da ................................................ <text:s text:c="2"/>A <text:s/>............................................</text:p>
          </table:table-cell>
        </table:table-row>
        <table:table-row table:style-name="Tabella1.61">
          <table:table-cell table:style-name="Tabella1.A20" office:value-type="string">
            <text:p text:style-name="P4"/>
          </table:table-cell>
          <table:table-cell table:style-name="Tabella1.B20" office:value-type="string">
            <text:p text:style-name="P6"/>
          </table:table-cell>
        </table:table-row>
        <table:table-row table:style-name="Tabella1.61">
          <table:table-cell table:style-name="Tabella1.A21" office:value-type="string">
            <text:p text:style-name="P4"/>
            <text:p text:style-name="P8">2. IMMOBILI</text:p>
            <text:p text:style-name="P8"/>
          </table:table-cell>
          <table:table-cell table:style-name="Tabella1.A1" office:value-type="string">
            <text:p text:style-name="Standard"> </text:p>
          </table:table-cell>
        </table:table-row>
        <table:table-row table:style-name="Tabella1.61">
          <table:table-cell table:style-name="Tabella1.A5" office:value-type="string">
            <text:p text:style-name="P8">Numero di immobili </text:p>
            <text:p text:style-name="Standard"><text:span text:style-name="T4">(</text:span><text:span text:style-name="T6">Indicare il numero di edifici esistenti</text:span></text:p>
          </table:table-cell>
          <table:table-cell table:style-name="Tabella1.B2" office:value-type="string">
            <text:p text:style-name="P6"/>
          </table:table-cell>
        </table:table-row>
        <table:table-row table:style-name="Tabella1.61">
          <table:table-cell table:style-name="Tabella1.A5" office:value-type="string">
            <text:p text:style-name="P9"/>
          </table:table-cell>
          <table:table-cell table:style-name="Tabella1.B2" office:value-type="string">
            <text:p text:style-name="P6"/>
          </table:table-cell>
        </table:table-row>
        <table:table-row table:style-name="Tabella1.61">
          <table:table-cell table:style-name="Tabella1.A5" office:value-type="string">
            <text:p text:style-name="P8">Immobile n.1 </text:p>
            <text:p text:style-name="Standard"><text:span text:style-name="T4">(</text:span><text:span text:style-name="T6">schema da replicare a seguire in caso di più lotti da descrivere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61">
          <table:table-cell table:style-name="Tabella1.A5" office:value-type="string">
            <text:p text:style-name="P8">Superficie coperta </text:p>
            <text:p text:style-name="Standard"><text:span text:style-name="T4">(</text:span><text:span text:style-name="T6">mq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67">
          <table:table-cell table:style-name="Tabella1.A5" office:value-type="string">
            <text:p text:style-name="P8">Superficie utile lorda </text:p>
            <text:p text:style-name="Standard"><text:span text:style-name="T4">(</text:span><text:span text:style-name="T6">mq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68">
          <table:table-cell table:style-name="Tabella1.A5" office:value-type="string">
            <text:p text:style-name="P7">Accessori </text:p>
            <text:p text:style-name="Standard"><text:span text:style-name="T4">(</text:span><text:span text:style-name="T6">Indicare la presenza di eventuali garage, parcheggi, <text:s/>posti auto, cantine, giardino-parco, piscina o altro e specificare i mq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61">
          <table:table-cell table:style-name="Tabella1.A69" office:value-type="string">
            <text:p text:style-name="P8">Condizioni</text:p>
            <text:p text:style-name="Standard"><text:span text:style-name="T4">(</text:span><text:span text:style-name="T6">Breve descrizione dello stato dell’immobile o anno di restauro/rinnovo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ext:soft-page-break/>
        <table:table-row table:style-name="Tabella1.70">
          <table:table-cell table:style-name="Tabella1.A5" office:value-type="string">
            <text:p text:style-name="Standard"><text:span text:style-name="T3">Destinazione d’uso <text:s/>approvata o possibile </text:span><text:span text:style-name="T4">(</text:span><text:span text:style-name="T6">residenziale,turistico ricettiva, commerciale , se altro specificare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71">
          <table:table-cell table:style-name="Tabella1.A69" office:value-type="string">
            <text:p text:style-name="P8">Anno di costruzione dell’immobile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54">
          <table:table-cell table:style-name="Tabella1.A5" office:value-type="string">
            <text:p text:style-name="Standard"><text:span text:style-name="T3">Tipo di procedura </text:span><text:span text:style-name="T4">(</text:span><text:span text:style-name="T6">Indicare il tipo di procedura che si intende attivare per l’alienazione dell’Immobile: vendita, asta pubblica, affitto, gestione</text:span><text:span text:style-name="T4">)</text:span>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61">
          <table:table-cell table:style-name="Tabella1.A5" office:value-type="string">
            <text:p text:style-name="P10">Tempistica stimata per la procedura</text:p>
          </table:table-cell>
          <table:table-cell table:style-name="Tabella1.B2" office:value-type="string">
            <text:p text:style-name="Standard"> </text:p>
          </table:table-cell>
        </table:table-row>
        <table:table-row table:style-name="Tabella1.56">
          <table:table-cell table:style-name="Tabella1.A5" office:value-type="string">
            <text:p text:style-name="P8">Conformità agli strumenti urbanistici vigenti</text:p>
          </table:table-cell>
          <table:table-cell table:style-name="Tabella1.B10" office:value-type="string">
            <text:p text:style-name="P1">Si <text:span text:style-name="T11"></text:span> <text:s text:c="9"/>No <text:span text:style-name="T11"></text:span></text:p>
          </table:table-cell>
        </table:table-row>
        <table:table-row table:style-name="Tabella1.58">
          <table:table-cell table:style-name="Tabella1.A5" office:value-type="string">
            <text:p text:style-name="P10">Presenza di eventuali vincoli </text:p>
            <text:p text:style-name="Standard"><text:span text:style-name="T9">(</text:span><text:span text:style-name="T7">paesaggistici, storico-architettonici, ecc…)</text:span></text:p>
          </table:table-cell>
          <table:table-cell table:style-name="Tabella1.B10" office:value-type="string">
            <text:p text:style-name="P1">Si <text:span text:style-name="T11"></text:span> <text:s text:c="9"/>No <text:span text:style-name="T11"></text:span></text:p>
          </table:table-cell>
        </table:table-row>
        <table:table-row table:style-name="Tabella1.58">
          <table:table-cell table:style-name="Tabella1.A37" office:value-type="string">
            <text:p text:style-name="P11">In caso di area vincolata, precisarne la natura</text:p>
          </table:table-cell>
          <table:table-cell table:style-name="Tabella1.B57" office:value-type="string">
            <text:p text:style-name="P2"/>
          </table:table-cell>
        </table:table-row>
        <table:table-row table:style-name="Tabella1.77">
          <table:table-cell table:style-name="Tabella1.A5" office:value-type="string">
            <text:p text:style-name="P8">Fascia di costo </text:p>
            <text:p text:style-name="P20">(euro/mq o costo totale dell’operazione, acquisizione + lavori)</text:p>
          </table:table-cell>
          <table:table-cell table:style-name="Tabella1.B10" office:value-type="string">
            <text:p text:style-name="Standard">Da ................................................ <text:s text:c="2"/>A <text:s/>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ata, ____________________ Firma leggibile per esteso 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40:00</meta:creation-date>
    <dc:date>2017-04-21T12:21:02.47</dc:date>
    <meta:print-date>2017-04-20T14:36:00</meta:print-date>
    <meta:editing-cycles>2</meta:editing-cycles>
    <meta:editing-duration>PT1M</meta:editing-duration>
    <meta:generator>OpenOffice.org/3.4.1$Win32 OpenOffice.org_project/341m1$Build-9593</meta:generator>
    <meta:document-statistic meta:table-count="1" meta:image-count="0" meta:object-count="0" meta:page-count="5" meta:paragraph-count="145" meta:word-count="497" meta:character-count="3676"/>
  </office:meta>
</office:document-meta>
</file>