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01cm" table:align="center" style:writing-mode="lr-tb"/>
    </style:style>
    <style:style style:name="Tabella1.A" style:family="table-column">
      <style:table-column-properties style:column-width="12cm"/>
    </style:style>
    <style:style style:name="Tabella1.B" style:family="table-column">
      <style:table-column-properties style:column-width="7.001cm"/>
    </style:style>
    <style:style style:name="Tabella1.1" style:family="table-row">
      <style:table-row-properties style:row-height="3.528cm" style:keep-together="false" fo:keep-together="always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Indirizzo">
      <style:paragraph-properties fo:margin-left="0cm" fo:margin-right="0cm" style:line-height-at-least="0.176cm" fo:text-indent="0cm" style:auto-text-indent="false" style:snap-to-layout-grid="false"/>
    </style:style>
    <style:style style:name="P2" style:family="paragraph" style:parent-style-name="Indirizzo">
      <style:paragraph-properties fo:margin-left="0cm" fo:margin-right="0cm" style:line-height-at-least="0.176cm" fo:text-indent="0cm" style:auto-text-indent="false" style:snap-to-layout-grid="false"/>
      <style:text-properties fo:font-size="11pt" style:font-size-asian="11pt" style:font-size-complex="11pt"/>
    </style:style>
    <style:style style:name="P3" style:family="paragraph" style:parent-style-name="Indirizzo">
      <style:paragraph-properties fo:margin-left="0cm" fo:margin-right="0cm" style:line-height-at-least="0.176cm" fo:text-indent="0cm" style:auto-text-indent="false" style:snap-to-layout-grid="false"/>
      <style:text-properties fo:font-size="11pt" fo:letter-spacing="0.053cm" style:font-size-asian="11pt" style:font-size-complex="11pt"/>
    </style:style>
    <style:style style:name="P4" style:family="paragraph" style:parent-style-name="Indirizzo">
      <style:paragraph-properties fo:margin-left="0cm" fo:margin-right="0cm" fo:margin-top="0.212cm" fo:margin-bottom="0cm" style:line-height-at-least="0.176cm" fo:text-indent="0cm" style:auto-text-indent="false"/>
    </style:style>
    <style:style style:name="P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top="0.847cm" fo:margin-bottom="0.847cm" fo:text-align="center" style:justify-single-word="false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.635cm" fo:margin-bottom="0.212cm"/>
    </style:style>
    <style:style style:name="P11" style:family="paragraph" style:parent-style-name="Standard">
      <style:paragraph-properties fo:margin-left="9.001cm" fo:margin-right="0cm" fo:margin-top="0.423cm" fo:margin-bottom="0cm" style:line-height-at-least="0.176cm" fo:text-align="center" style:justify-single-word="false" fo:text-indent="0cm" style:auto-text-indent="false"/>
    </style:style>
    <style:style style:name="P12" style:family="paragraph" style:parent-style-name="Standard">
      <style:paragraph-properties fo:margin-top="1.058cm" fo:margin-bottom="0cm" style:line-height-at-least="0.176cm" fo:text-align="justify" style:justify-single-word="false"/>
      <style:text-properties fo:font-style="normal" style:font-style-asian="normal" style:font-style-complex="normal"/>
    </style:style>
    <style:style style:name="P13" style:family="paragraph">
      <style:paragraph-properties fo:margin-left="0cm" fo:margin-right="0cm" fo:text-align="center" fo:text-indent="0cm" style:text-autospace="none" style:punctuation-wrap="hanging" style:line-break="strict" style:writing-mode="lr-tb"/>
    </style:style>
    <style:style style:name="P14" style:family="paragraph">
      <style:paragraph-properties fo:text-align="start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0.053cm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font-name="Times New Roman" fo:font-size="12pt" fo:language="it" fo:country="IT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6" style:family="text">
      <style:text-properties fo:color="#000000" style:font-name="Times New Roman" fo:font-size="10pt" fo:language="it" fo:country="IT" style:letter-kerning="true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fo:color="#000000" style:font-name="Times New Roman" fo:font-size="8pt" fo:language="it" fo:country="IT" style:letter-kerning="tru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XNuovoImp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hiede ai sensi del D.Lgs.152/2006 parte V autorizzazione alle emissioni in atmosfera per installazione nuovo stabilimento (seleziona)"/>
              <form:property form:property-name="SecondaryRefValue" office:value-type="string" office:string-value=""/>
            </form:properties>
          </form:checkbox>
          <form:checkbox form:name="XModImp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hiede ai sensi del D.Lgs.152/2006 parte V autorizzazione alle emissioni in atmosfera per la modifica dell’impianto (seleziona)"/>
              <form:property form:property-name="SecondaryRefValue" office:value-type="string" office:string-value=""/>
            </form:properties>
          </form:checkbox>
          <form:checkbox form:name="XTrasfe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hiede ai sensi del D.Lgs.152/2006 parte V autorizzazione alle emissioni in atmosfera per il trasferimento dell'impianto (seleziona)"/>
              <form:property form:property-name="SecondaryRefValue" office:value-type="string" office:string-value=""/>
            </form:properties>
          </form:checkbox>
          <form:checkbox form:name="XRinnovo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hiede ai sensi del D.Lgs.152/2006 parte V autorizzazione alle emissioni in atmosfera per il rinnovo dell'aut. per impianto esistent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OMANDA DI AUTORIZZAZIONE ALLE EMISSIONI IN ATMOSFERA<text:span text:style-name="T1"> 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text:anchor-type="char" draw:z-index="0" draw:style-name="gr1" draw:text-style-name="P13" svg:width="3.172cm" svg:height="1.541cm" svg:x="0.3cm" svg:y="0.448cm"><draw:text-box><text:p text:style-name="P13"><text:span text:style-name="T5">Marca da bollo</text:span><text:span text:style-name="T6"> </text:span><text:span text:style-name="T7">(imposta fissa di bollo)</text:span></text:p></draw:text-box></draw:frame></text:p>
          </table:table-cell>
          <table:table-cell table:style-name="Tabella1.A1" office:value-type="string">
            <text:p text:style-name="P3">Alla </text:p>
            <text:p text:style-name="P3">PROVINCIA DI SAVONA</text:p>
            <text:p text:style-name="P1"><text:span text:style-name="T3">Settore Gestione Viabilità Edilizia e Ambiente</text:span><text:span text:style-name="T2"><text:line-break/>Servizio <text:s/>Autorizzazioni Ambientali <text:line-break/>Via Amendola 10</text:span></text:p>
            <text:p text:style-name="P2">17100 Savona</text:p>
            <text:p text:style-name="P4"/>
          </table:table-cell>
        </table:table-row>
      </table:table>
      <text:p text:style-name="Standard"/>
      <text:p text:style-name="Standard"><text:bookmark-start text:name="Sottoscritto"/><text:drop-down text:name="Sottoscritto" text:help="Inserire il/la sottoscritto/a" text:hint="Inserire il/la sottoscritto/a"><text:label text:current-selected="true" text:value="Il sottoscritto"/><text:label text:value="La sottoscritta"/>Il sottoscritto</text:drop-down><text:bookmark-end text:name="Sottoscritto"/> <text:bookmark-start text:name="gestore"/><text:text-input text:description="gestore" text:help="Inserire il nominativo del gestore / titolare / legale rappresentante dello stabilimento" text:hint="Inserire il nominativo del gestore / titolare / legale rappresentante dello stabilimento">     </text:text-input><text:bookmark-end text:name="gestore"/></text:p>
      <text:p text:style-name="Standard"><text:bookmark-start text:name="Carica"/><text:drop-down text:name="Carica" text:help="Inserire il ruolo ricoperto all'interno dell'Azienda (rappresentante legale, titolare...)" text:hint="Inserire il ruolo ricoperto all'interno dell'Azienda (rappresentante legale, titolare...)"><text:label text:current-selected="true" text:value="Titolare"/><text:label text:value="Legale rappresentante"/>Titolare</text:drop-down><text:bookmark-end text:name="Carica"/> della società <text:bookmark-start text:name="Azienda"/><text:text-input text:description="Azienda" text:help="Inserire l’esatta ragione sociale come registrata presso la CCIA" text:hint="Inserire l’esatta ragione sociale come registrata presso la CCIA">     </text:text-input><text:bookmark-end text:name="Azienda"/></text:p>
      <text:p text:style-name="Standard">Partita IVA n. <text:bookmark-start text:name="P_iva"/><text:text-input text:description="P_iva" text:help="Inserire il numero della partita IVA" text:hint="Inserire il numero della partita IVA">     </text:text-input><text:bookmark-end text:name="P_iva"/></text:p>
      <text:p text:style-name="Standard">con sede legale in <text:bookmark-start text:name="IndirizzoSL"/><text:text-input text:description="IndirizzoSL" text:help="Inserire l'indirizzo della sede legale dell'Azienda (via/piazza, numero civico, località o frazione)" text:hint="Inserire l'indirizzo della sede legale dell'Azienda (via/piazza, numero civico, località o frazione)">     </text:text-input><text:bookmark-end text:name="IndirizzoSL"/></text:p>
      <text:p text:style-name="Standard">C.A.P. <text:bookmark-start text:name="capSL"/><text:text-input text:description="capSL" text:help="Inserire il CAP della sede legale" text:hint="Inserire il CAP della sede legale">     </text:text-input><text:bookmark-end text:name="capSL"/> Comune <text:bookmark-start text:name="comuneSL"/><text:text-input text:description="comuneSL" text:help="Inserire il nome del comune della sede legale" text:hint="Inserire il nome del comune della sede legale">     </text:text-input><text:bookmark-end text:name="comuneSL"/> Prov. <text:bookmark-start text:name="provSL"/><text:text-input text:description="provSL" text:help="Inserire la sigla della provincia in cui si trova la sede legale" text:hint="Inserire la sigla della provincia in cui si trova la sede legale">  </text:text-input><text:bookmark-end text:name="provSL"/></text:p>
      <text:p text:style-name="P8">CHIEDE</text:p>
      <text:p text:style-name="P9">ai sensi del D.Lgs. n. 152/2006 – parte V, l’autorizzazione alle emissioni in atmosfera per:</text:p>
      <text:p text:style-name="Standard"><text:bookmark-start text:name="XNuovoImp"/><draw:control text:anchor-type="as-char" draw:z-index="1" draw:style-name="gr2" draw:text-style-name="P14" svg:width="0.32cm" svg:height="0.32cm" draw:control="control1"/><text:bookmark-end text:name="XNuovoImp"/> l’installazione di un nuovo stabilimento previsto in <text:bookmark-start text:name="IndNSTAB"/><text:text-input text:description="IndNSTAB" text:help="Inserire l'indirizzo del nuovo stabilimento dell'Azienda (via/piazza, numero civico, località o frazione)" text:hint="Inserire l'indirizzo del nuovo stabilimento dell'Azienda (via/piazza, numero civico, località o frazione)">     </text:text-input><text:bookmark-end text:name="IndNSTAB"/></text:p>
      <text:p text:style-name="Standard">C.A.P. <text:bookmark-start text:name="capNSTAB"/><text:text-input text:description="capNSTAB" text:help="Inserire il CAP della sede del nuovo stabilimento" text:hint="Inserire il CAP della sede del nuovo stabilimento">     </text:text-input><text:bookmark-end text:name="capNSTAB"/> Comune <text:bookmark-start text:name="comuNSTAB"/><text:text-input text:description="comuNSTAB" text:help="Inserire il nome del comune dello stabilimento" text:hint="Inserire il nome del comune dello stabilimento">     </text:text-input><text:bookmark-end text:name="comuNSTAB"/> Prov. <text:bookmark-start text:name="provNSTAB"/><text:text-input text:description="provNSTAB" text:help="Inserire la sigla della provincia in cui si trova lo stabilimento" text:hint="Inserire la sigla della provincia in cui si trova lo stabilimento">  </text:text-input><text:bookmark-end text:name="provNSTAB"/></text:p>
      <text:p text:style-name="Standard"/>
      <text:p text:style-name="Standard"><text:bookmark-start text:name="XModImp"/><draw:control text:anchor-type="as-char" draw:z-index="2" draw:style-name="gr2" draw:text-style-name="P14" svg:width="0.32cm" svg:height="0.32cm" draw:control="control2"/><text:bookmark-end text:name="XModImp"/> la modifica di <text:bookmark-start text:name="modSIA"/><text:drop-down text:name="modSIA" text:help="Scegliere se si tratta di modifica relativa all'intero stabilimento, ad impianti o all'attività svolta" text:hint="Scegliere se si tratta di modifica relativa all'intero stabilimento, ad impianti o all'attività svolta"><text:label text:current-selected="true" text:value="stabilimento"/><text:label text:value="impianto"/><text:label text:value="attività"/>stabilimento</text:drop-down><text:bookmark-end text:name="modSIA"/> con ubicazione in <text:bookmark-start text:name="IndModImp"/><text:text-input text:description="IndModImp" text:help="Inserire l'indirizzo dell'impianto oggetto di modifica (via/piazza, numero civico, località o frazione)" text:hint="Inserire l'indirizzo dell'impianto oggetto di modifica (via/piazza, numero civico, località o frazione)">     </text:text-input><text:bookmark-end text:name="IndModImp"/></text:p>
      <text:p text:style-name="Standard">C.A.P. <text:bookmark-start text:name="capModImp"/><text:text-input text:description="capModImp" text:help="Inserire il CAP della sede dell'impianto oggetto di modifica" text:hint="Inserire il CAP della sede dell'impianto oggetto di modifica">     </text:text-input><text:bookmark-end text:name="capModImp"/> Comune <text:bookmark-start text:name="comuModImp"/><text:text-input text:description="comuModImp" text:help="Inserire il nome del comune della sede dell'impianto oggetto di modifica" text:hint="Inserire il nome del comune della sede dell'impianto oggetto di modifica">     </text:text-input><text:bookmark-end text:name="comuModImp"/> Prov. <text:bookmark-start text:name="provModImp"/><text:text-input text:description="provModImp" text:help="Inserire la sigla della provincia in cui si trova l'impianto da modificare" text:hint="Inserire la sigla della provincia in cui si trova l'impianto da modificare">  </text:text-input><text:bookmark-end text:name="provModImp"/></text:p>
      <text:p text:style-name="Standard"/>
      <text:p text:style-name="Standard"><text:bookmark-start text:name="XTrasfe"/><draw:control text:anchor-type="as-char" draw:z-index="3" draw:style-name="gr2" draw:text-style-name="P14" svg:width="0.32cm" svg:height="0.32cm" draw:control="control3"/><text:bookmark-end text:name="XTrasfe"/> il trasferimento di <text:bookmark-start text:name="trasStImp"/><text:drop-down text:name="trasStImp" text:help="Scegliere se si tratta di trasferimento dell'intero stabilimento o di uno o più impianti" text:hint="Scegliere se si tratta di trasferimento dell'intero stabilimento o di uno o più impianti"><text:label text:current-selected="true" text:value="stabilimento"/><text:label text:value="impianto"/><text:label text:value="impianti"/>stabilimento</text:drop-down><text:bookmark-end text:name="trasStImp"/> attualmente con ubicazione in <text:bookmark-start text:name="indTrasDA"/><text:text-input text:description="indTrasDA" text:help="Inserire l'indirizzo attuale dell'impianto da trasferire (via/piazza, numero civico, località o frazione)" text:hint="Inserire l'indirizzo attuale dell'impianto da trasferire (via/piazza, numero civico, località o frazione)">     </text:text-input><text:bookmark-end text:name="indTrasDA"/></text:p>
      <text:p text:style-name="Standard">C.A.P. <text:bookmark-start text:name="capTrasDA"/><text:text-input text:description="capTrasDA" text:help="Inserire il CAP della sede attuale dell'impianto da trasferire" text:hint="Inserire il CAP della sede attuale dell'impianto da trasferire">     </text:text-input><text:bookmark-end text:name="capTrasDA"/> Comune <text:bookmark-start text:name="comuTrasDA"/><text:text-input text:description="comuTrasDA" text:help="Inserire il nome del comune dove si trova attualmente l'impianto da trasferire" text:hint="Inserire il nome del comune dove si trova attualmente l'impianto da trasferire">     </text:text-input><text:bookmark-end text:name="comuTrasDA"/> Prov. <text:bookmark-start text:name="provTrasDA"/><text:text-input text:description="provTrasDA" text:help="Inserire la sigla della provincia in cui si trova attualmente l'impianto da trasferire" text:hint="Inserire la sigla della provincia in cui si trova attualmente l'impianto da trasferire">  </text:text-input><text:bookmark-end text:name="provTrasDA"/></text:p>
      <text:p text:style-name="Standard">nella nuova sede sita in <text:bookmark-start text:name="indTrasfA"/><text:text-input text:description="indTrasfA" text:help="Inserire l'indirizzo dove verrà trasferito l'impianto (via/piazza, numero civico, località o frazione)" text:hint="Inserire l'indirizzo dove verrà trasferito l'impianto (via/piazza, numero civico, località o frazione)">     </text:text-input><text:bookmark-end text:name="indTrasfA"/></text:p>
      <text:p text:style-name="Standard">C.A.P. <text:bookmark-start text:name="capTrasfA"/><text:text-input text:description="capTrasfA" text:help="Inserire il CAP della sede dove verrà trasferito l'impianto" text:hint="Inserire il CAP della sede dove verrà trasferito l'impianto">     </text:text-input><text:bookmark-end text:name="capTrasfA"/> Comune <text:bookmark-start text:name="comuTrasfA"/><text:text-input text:description="comuTrasfA" text:help="Inserire il nome del comune dove sarà trasferito l'impianto" text:hint="Inserire il nome del comune dove sarà trasferito l'impianto">     </text:text-input><text:bookmark-end text:name="comuTrasfA"/> Prov. <text:bookmark-start text:name="provTrasfA"/><text:text-input text:description="provTrasfA" text:help="Inserire la sigla della provincia in cui sarà trasferito l'impianto" text:hint="Inserire la sigla della provincia in cui sarà trasferito l'impianto">  </text:text-input><text:bookmark-end text:name="provTrasfA"/></text:p>
      <text:p text:style-name="Standard"/>
      <text:p text:style-name="Standard"><text:bookmark-start text:name="XRinnovo"/><draw:control text:anchor-type="as-char" draw:z-index="4" draw:style-name="gr2" draw:text-style-name="P14" svg:width="0.32cm" svg:height="0.32cm" draw:control="control4"/><text:bookmark-end text:name="XRinnovo"/> il rinnovo dell’autorizzazione rilasciata ai sensi del <text:bookmark-start text:name="XNorma"/><text:drop-down text:name="XNorma" text:help="Inserire il riferimento normativo per cui era stata rilasciata l'autorizzazione da rinnovare" text:hint="Inserire il riferimento normativo per cui era stata rilasciata l'autorizzazione da rinnovare"><text:label text:current-selected="true" text:value="D.P.R. n. 203/88"/><text:label text:value="D.Lgs. n. 152/2006"/>D.P.R. n. 203/88</text:drop-down><text:bookmark-end text:name="XNorma"/> per lo stabilimento esistente sito in</text:p>
      <text:p text:style-name="Standard"><text:bookmark-start text:name="indRinn"/><text:text-input text:description="indRinn" text:help="Inserire l'indirizzo della sede dello stabilimento per cui si chiede il rinnovo (via/piazza, numero civico, località o frazione)" text:hint="Inserire l'indirizzo della sede dello stabilimento per cui si chiede il rinnovo (via/piazza, numero civico, località o frazione)">     </text:text-input><text:bookmark-end text:name="indRinn"/></text:p>
      <text:p text:style-name="Standard">C.A.P. <text:bookmark-start text:name="capRinn"/><text:text-input text:description="capRinn" text:help="Inserire il CAP della sede dello stabilimento per cui si chiede il rinnovo" text:hint="Inserire il CAP della sede dello stabilimento per cui si chiede il rinnovo">     </text:text-input><text:bookmark-end text:name="capRinn"/> Comune <text:bookmark-start text:name="comuRinn"/><text:text-input text:description="comuRinn" text:help="Inserire il nome del comune dello stabilimento per cui si chiede il rinnovo" text:hint="Inserire il nome del comune dello stabilimento per cui si chiede il rinnovo">     </text:text-input><text:bookmark-end text:name="comuRinn"/> Prov. <text:bookmark-start text:name="provRinn"/><text:text-input text:description="provRinn" text:help="Inserire la sigla della provincia in cui si trova lo stabilimento per cui si chiede il rinnovo" text:hint="Inserire la sigla della provincia in cui si trova lo stabilimento per cui si chiede il rinnovo">  </text:text-input><text:bookmark-end text:name="provRinn"/></text:p>
      <text:p text:style-name="P10">A tal fine si allega (in carta libera e debitamente firmati ove necessario):</text:p>
      <text:list xml:id="list30669718" text:style-name="WW8Num2">
        <text:list-item>
          <text:p text:style-name="Eletrat">copia del certificato di iscrizione alla Camera di Commercio, Industria, Artigianato ed Agricoltura;</text:p>
        </text:list-item>
        <text:list-item>
          <text:p text:style-name="Eletrat">relazione tecnica circa le emissioni in atmosfera previste.</text:p>
        </text:list-item>
      </text:list>
      <text:p text:style-name="P11"><text:bookmark-start text:name="firma"/><text:text-input text:description="firma" text:help="firma leggibile" text:hint="firma leggibile">(firma leggibile)</text:text-input><text:bookmark-end text:name="firma"/></text:p>
      <text:p text:style-name="P12"><text:text-input text:description="dataDom" text:help="Inserire la data della domanda" text:hint="Inserire la data della domanda">(data)</text:text-input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fo:font-weight="bold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PIA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Indirizzo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weight="bold" style:font-weight-asian="bold"/>
    </style:style>
    <style:style style:name="Eletrat" style:family="paragraph" style:list-style-name="WW8Num2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style:letter-kerning="true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12:31:51</meta:creation-date>
    <dc:date>2012-02-02T13:32:30</dc:date>
    <meta:editing-cycles>7</meta:editing-cycles>
    <meta:editing-duration>PT00H51M07S</meta:editing-duration>
    <meta:document-statistic meta:table-count="1" meta:image-count="0" meta:object-count="0" meta:page-count="1" meta:paragraph-count="28" meta:word-count="153" meta:character-count="1173"/>
    <meta:generator>OpenOffice.org/3.2$Win32 OpenOffice.org_project/320m12$Build-9483</meta:generator>
  </office:meta>
</office:document-meta>
</file>